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
    </style:style>
    <style:style style:family="table-column" style:parent-style-name="colspec" style:name="id1-3-2-2-5-2-3-1-3">
      <style:table-column-properties style:rel-column-width="60*"/>
    </style:style>
    <style:style style:family="table-column" style:parent-style-name="colspec" style:name="id1-3-2-2-5-2-3-1-4">
      <style:table-column-properties style:rel-column-width="3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Oosterhout van 17 december 2019 tot vaststelling van de "Verordening op de heffing en invordering van onroerende-zaakbelastingen 2020"</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van 13 november 2019;</text:p>
            <text:p text:style-name="al"/>
            <text:p text:style-name="al">gelet op artikel 220 tot en met 220h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ONROERENDE-ZAAK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p text:style-name="al">Deze verordening verstaat onder:</text:p>
            <text:list text:style-name="id1-3-2-2-1-3">
              <text:list-item text:style-override="id1-3-2-2-1-3-1">
                <text:number>1.</text:number>
                <text:p text:style-name="al">Onder de naam ‘onroerende-zaakbelastingen’ worden ter zake van binnen de gemeente gelegen onroerende zaken twee directe belastingen geheven:</text:p>
                <text:list text:style-name="id1-3-2-2-1-3-1-3">
                  <text:list-item text:style-override="id1-3-2-2-1-3-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3-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2">
                <text:number>2.</text:number>
                <text:p text:style-name="al">Bij de gebruikersbelasting wordt:</text:p>
                <text:list text:style-name="id1-3-2-2-1-3-2-3">
                  <text:list-item text:style-override="id1-3-2-2-1-3-2-3-1">
                    <text:number>a.</text:number>
                    <text:p text:style-name="al">gebruik door degene aan wie een deel van een onroerende zaak in gebruik is gegeven (verder: gebruiker), aangemerkt als gebruik door degene die dat deel in gebruik heeft gegeven (verder: de gebruikgever); de gebruikgever is bevoegd de belasting als zodanig te verhalen op de gebruiker;</text:p>
                  </text:list-item>
                  <text:list-item text:style-override="id1-3-2-2-1-3-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3-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volkstuinen.</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18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0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111%.</text:p>
                    </table:table-cell>
                  </table:table-row>
                
              </table:table>
            <text:p text:style-name="table_bottom"/></text:section></draw:text-box></draw:frame></text:p>
              </text:list-item>
              <text:list-item text:style-override="id1-3-2-2-5-3">
                <text:number>2.</text:number>
                <text:p text:style-name="al">Belastingbedragen tot € 5,00 worden niet geheven. </text:p>
                <text:p text:style-name="al">Voor de toepassing van de vorige volzin wordt het totaal van op ee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3">
                <text:number>2.</text:number>
                <text:p text:style-name="al">In afwijking van het bepaalde in het eerste lid geldt, ingeval het totaalbedrag van alle op één aanslagbiljet verenigde aanslagen meer bedraagt dan € 10.000,00, dat dit bedrag en een bestuurlijke boete op dit aanslagbiljet moeten worden betaald op de laatste dag van de maand volgend op de maand die in de dagtekening van het aanslagbiljet is vermeld.</text:p>
              </text:list-item>
              <text:list-item text:style-override="id1-3-2-2-7-4">
                <text:number>3.</text:number>
                <text:p text:style-name="al">In afwijking van het bepaalde in het eerste en tweede lid geldt, ingeval machtiging is verleend tot automatische incasso en het totaalbedrag van de op één aanslagbiljet verenigde aanslagen gemeentelijke heffingen € 100,00 of meer doch niet meer dan € 10.000,00 bedraagt, dat de aanslagen moeten worden betaald in tien gelijke termijnbedragen waarvan de eerste termijn vervalt op de 28e dag van de maand volgende op de maand die in de dagtekening van het aanslagbiljet is vermeld en elk van de volgende termijnen telkens een maand later.</text:p>
              </text:list-item>
              <text:list-item text:style-override="id1-3-2-2-7-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6">
                <text:number>5.</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kan kwijtschelding worden verleend.</text:p>
          </text:section>
          <text:section text:name="artikel_id1-3-2-2-9" text:style-name="artikel">
            <text:p text:style-name="artikel_kop_titel"><text:span text:style-name="artikel_kop_label">Artikel</text:span> <text:span text:style-name="artikel_kop_nr">9</text:span> Overgangsrecht en inwerkingtreding</text:p>
            <text:list text:style-name="id1-3-2-2-9-2">
              <text:list-item text:style-override="id1-3-2-2-9-2">
                <text:number>1.</text:number>
                <text:p text:style-name="al">De ‘Verordening onroerende-zaakbelastingen Oosterhout 2019’, vastgesteld bij raadsbesluit van 11 december 2018,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werking met ingang van de eerste dag na die van de bekendmaking.</text:p>
              </text:list-item>
              <text:list-item text:style-override="id1-3-2-2-9-4">
                <text:number>3.</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text:span text:style-name="nadrukcur">"Verordening onroerende-zaakbelastingen Oosterhout 2020".</text:span></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19.</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1258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8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8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osterhout</meta:user-defined>
    <meta:user-defined meta:name="OVERHEID.Informatietype/DC.type">officiële publicatie</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ZN196716</meta:user-defined>
    <meta:user-defined meta:name="DCTERMS.alternative">Verordening onroerende-zaakbelastingen Oosterhout 2020</meta:user-defined>
    <dc:language>nl</dc:language>
    <meta:user-defined meta:name="OVERHEID.Gemeente/DC.spatial">Oosterhout</meta:user-defined>
    <meta:user-defined meta:name="DC.title">Besluit van de raad van de gemeente Oosterhout van 17 december 2019 tot vaststelling van de "Verordening op de heffing en invordering van onroerende-zaakbelastingen 2020"</meta:user-defined>
    <meta:user-defined meta:name="DCTERMS.W3CDTF/DCTERMS.available">2019-12-23</meta:user-defined>
    <meta:user-defined meta:name="DCTERMS.W3CDTF/OVERHEIDop.jaargang">2019</meta:user-defined>
    <meta:user-defined meta:name="OVERHEIDop.publicationIssue">312582</meta:user-defined>
    <meta:user-defined meta:name="OVERHEIDop.betreftRegeling">CVDR633065_1</meta:user-defined>
    <meta:user-defined meta:name="xs:date/OVERHEIDop.startdatum">2019-12-24</meta:user-defined>
    <meta:user-defined meta:name="OVERHEIDop.GmbID/DC.identifier">gmb-2019-312582</meta:user-defined>
    <meta:user-defined meta:name="OVERHEIDop.versieInformatie"/>
  </office:meta>
</office:document-meta>
</file>