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10*"/>
    </style:style>
    <text:list-style style:name="id1-3-2-2-5-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artikel 226 van de Gemeentewet;</text:p>
            <text:p text:style-name="al">b e s l u i t: vast te stellen de</text:p>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c.q. hulphond c.q. assistentiehond en in hoofdzaak als zodanig door een gehandicapt persoon of iemand met een fysieke of geestelijke hulpvraag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woonachtig is in een gebied dat niet is gelegen in de bebouwde kom, overeenkomstig de begrenzing die daaraan is gegeven in het bestemmingsplan Buitengebied 2009, of zoals dit laatstelijk is herzi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1-5-2-2-1">
                      <text:list-item text:style-override="id1-3-2-2-5-2-1-5-2-2-1-1">
                        <text:number>a.</text:number>
                        <text:p text:style-name="table_al">voor een eerste h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1-5-3-2-1">
                      <text:list-item text:style-override="id1-3-2-2-5-2-1-5-3-2-1-1">
                        <text:number>b.</text:number>
                        <text:p text:style-name="table_al">voor iedere hond boven het aantal van éé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de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0-3">
              <text:list-item text:style-override="id1-3-2-2-10-3-1">
                <text:number>-</text:number>
                <text:p text:style-name="al">de Uitvoeringsregeling Invorderingswet 1990;</text:p>
              </text:list-item>
              <text:list-item text:style-override="id1-3-2-2-10-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stgesteld bij raadsbesluit van 18 december 2018, nr. 18INT02656, wordt ingetrokken met ingang van 1 januari 2020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5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034230</meta:user-defined>
    <meta:user-defined meta:name="DCTERMS.alternative">Verordening hondenbelasting 2020</meta:user-defined>
    <dc:language>nl</dc:language>
    <meta:user-defined meta:name="OVERHEID.Gemeente/DC.spatial">Hellendoorn</meta:user-defined>
    <meta:user-defined meta:name="DC.title">Verordening hondenbelasting 2020</meta:user-defined>
    <meta:user-defined meta:name="DCTERMS.W3CDTF/DCTERMS.available">2019-12-23</meta:user-defined>
    <meta:user-defined meta:name="DCTERMS.W3CDTF/OVERHEIDop.jaargang">2019</meta:user-defined>
    <meta:user-defined meta:name="OVERHEIDop.publicationIssue">312577</meta:user-defined>
    <meta:user-defined meta:name="OVERHEIDop.betreftRegeling">CVDR633062_1</meta:user-defined>
    <meta:user-defined meta:name="xs:date/OVERHEIDop.startdatum">2019-12-24</meta:user-defined>
    <meta:user-defined meta:name="OVERHEIDop.GmbID/DC.identifier">gmb-2019-312577</meta:user-defined>
    <meta:user-defined meta:name="OVERHEIDop.versieInformatie"/>
  </office:meta>
</office:document-meta>
</file>