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laaienactie huis aan huis  houden, 26 april 2020 tot en met 2 mei 2020, Scoutinggroep Don Bosco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december 2019 op grond van artikel 5:13 van de Algemene Plaatselijke Verordening Soest vergunning hebben verleend om een vlaaienactie huis aan huis te houden van 26 april 2020 tot en met 2 mei 2020. 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25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592 463771</meta:user-defined>
    <meta:user-defined meta:name="DC.title">Verleende vergunning, vlaaienactie huis aan huis  houden, 26 april 2020 tot en met 2 mei 2020, Scoutinggroep Don Bosco, Soest</meta:user-defined>
    <meta:user-defined meta:name="OVERHEID.PostcodeHuisnummer/OVERHEIDop.postcodeHuisnummer">3766AD 77a</meta:user-defined>
    <meta:user-defined meta:name="OVERHEIDop.straatnaam">Bosstraat</meta:user-defined>
    <meta:user-defined meta:name="OVERHEIDop.woonplaats">Soe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72</meta:user-defined>
    <meta:user-defined meta:name="OVERHEIDop.GmbID/DC.identifier">gmb-2019-312572</meta:user-defined>
    <meta:user-defined meta:name="OVERHEIDop.versieInformatie"/>
  </office:meta>
</office:document-meta>
</file>