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omgevingsvergunning: Halseweg 43A,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Op 6 februari 2019 heeft de gemeente Bronckhorst een besluit genomen op de aanvraag voor een omgevingsvergunning. De aanvraag is geregistreerd onder kenmerk 1876853. De aanvraag gaat over het bouwen van een woning aan de Halseweg 43A. De bezwaartermijn start op 9 februari 2019.</text:p>
            <text:p text:style-name="common-al">Het besluit betreft de volgende onderdelen:</text:p>
            <text:list text:style-name="id1-3-2-1-1-3">
              <text:list-item text:style-override="id1-3-2-1-1-3-1">
                <text:number>•</text:number>
                <text:p text:style-name="al">Bouwen: het bouwen van een bouwwerk (Wabo, art. 2.1, lid 1 onder a)</text:p>
              </text:list-item>
            </text:list>
            <text:p text:style-name="common-al">Het aanvraagformulier en het besluit van de gemeente zijn digitaal te raadplegen. Op uw verzoek kunnen wij de ingediende bijlagen via de e-mail naar u opsturen. Vult u hiervoor het formulier in op www.bronckhorst.nl/bekendmakingen of stuur een mail naar info@Bronckhorst.nl.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1257</text:span><text:line-break/><text:date style:data-style-name="dag" text:fixed="true" text:date-value="2019-02-11"/><text:line-break/><text:date style:data-style-name="jaar" text:fixed="true" text:date-value="2019-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57</text:span><text:date style:data-style-name="nicedate" text:fixed="true" text:date-value="2019-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57</text:span><text:date style:data-style-name="nicedate" text:fixed="true" text:date-value="2019-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Halseweg 43A, het bouwen van een wo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1</meta:user-defined>
    <meta:user-defined meta:name="OVERHEIDop.publicationIssue">31257</meta:user-defined>
    <meta:user-defined meta:name="OVERHEIDop.GmbID/DC.identifier">gmb-2019-312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5ET 43a</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Aanvraagformulier (publiceerbare versie)|exb-2019-7438</meta:user-defined>
    <meta:user-defined meta:name="OVERHEIDop.externeBijlage">omgevingsvergunning|exb-2019-7439</meta:user-defined>
    <meta:user-defined meta:name="OVERHEID.EPSG28992/DC.spatial">224399.4 446309.64</meta:user-defined>
    <meta:user-defined meta:name="OVERHEIDop.versieInformatie"/>
  </office:meta>
</office:document-meta>
</file>