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aiffeisenstraat, Cobercoterrein 13 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besloten om de beslistermijn voor de aanvraag met zaaknummer V-2019-5500 voor een omgevingsvergunning : het bouwen van een twee-onder-een-kapwoning, op locatie Raiffeisenstraat, Cobercoterrein 13 en 1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56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6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6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44 471795</meta:user-defined>
    <meta:user-defined meta:name="DC.title">Kennisgeving verlenging beslistermijn omgevingsvergunning  Raiffeisenstraat, Cobercoterrein 13 en 14</meta:user-defined>
    <meta:user-defined meta:name="OVERHEID.PostcodeHuisnummer/OVERHEIDop.postcodeHuisnummer">7514AM 11</meta:user-defined>
    <meta:user-defined meta:name="OVERHEIDop.straatnaam">Raiffeisenstraat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2567</meta:user-defined>
    <meta:user-defined meta:name="OVERHEIDop.GmbID/DC.identifier">gmb-2019-312567</meta:user-defined>
    <meta:user-defined meta:name="OVERHEIDop.versieInformatie"/>
  </office:meta>
</office:document-meta>
</file>