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. Blankenheymstraat 61, het plaatsen van een ventilatie-unit op het 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. Blankenheymstraat 61, het plaatsen van een ventilatie-unit op het dak van het pand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. Blankenheymstraat 61, het plaatsen van een ventilatie-unit op het 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56</meta:user-defined>
    <meta:user-defined meta:name="OVERHEIDop.GmbID/DC.identifier">gmb-2019-31256</meta:user-defined>
    <meta:user-defined meta:name="OVERHEID.TaxonomieBeleidsagenda/OVERHEID.category">Ruimte en infrastructuur | Organisatie en beleid</meta:user-defined>
    <meta:user-defined meta:name="OVERHEIDop.referentienummer">1019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61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7 462638</meta:user-defined>
    <meta:user-defined meta:name="OVERHEIDop.versieInformatie"/>
  </office:meta>
</office:document-meta>
</file>