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996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eintje tegenover Leeuweringerstraat 10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locaustmonument vanaf 22 januari 2020 tot en met 2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254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4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4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799673</meta:user-defined>
    <meta:user-defined meta:name="DCTERMS.abstract">het plaatsen van een holocaustmonument vanaf 22 januari 2020 tot en met 2 februari 2020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548</meta:user-defined>
    <meta:user-defined meta:name="OVERHEIDop.GmbID/DC.identifier">gmb-2019-312548</meta:user-defined>
    <meta:user-defined meta:name="OVERHEIDop.versieInformatie"/>
  </office:meta>
</office:document-meta>
</file>