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30 in Toldijk, het organiseren van paasvuur buurt Hoogstraa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besluit genomen op de aanvraag voor een APV vergunning. De aanvraag is geregistreerd onder kenmerk 18761291. De aanvraag gaat over het organiseren van paasvuur buurt Hoogstraat aan de Hoogstraat 30 in Toldijk. De bezwaartermijn start op 8 febr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5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30 in Toldijk, het organiseren van paasvuur buurt Hoog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53</meta:user-defined>
    <meta:user-defined meta:name="OVERHEIDop.GmbID/DC.identifier">gmb-2019-3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Publiceerbaar|exb-2019-7436</meta:user-defined>
    <meta:user-defined meta:name="OVERHEIDop.externeBijlage">publiceerbare aanvraag|exb-2019-7437</meta:user-defined>
    <meta:user-defined meta:name="OVERHEID.EPSG28992/DC.spatial">212770 451315</meta:user-defined>
    <meta:user-defined meta:name="OVERHEIDop.versieInformatie"/>
  </office:meta>
</office:document-meta>
</file>