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 Haaksbergen (9.6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toeristenbelasting.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en van de Gemeentewet (artikel 224) en de Algemene wet bestuursrecht.</text:p>
            <text:p text:style-name="al"/>
            <text:p text:style-name="al">
            <text:span text:style-name="nadrukvet">Besluit:</text:span>
          </text:p>
            <text:p text:style-name="al">Vast te stellen de Verorden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2-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2-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2-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oorseizoenarrangement: een arrangement lopend vanaf het begin van het kampeerseizoen en eindigend aan het eind van de maand juni;</text:p>
              </text:list-item>
              <text:list-item text:style-override="id1-3-2-2-2-3-12">
                <text:number>l.</text:number>
                <text:p text:style-name="al">verlengd voorseizoenarrangement: een arrangement lopend vanaf het begin van het kampeerseizoen en eindigend in de eerste helft van de maand juli;</text:p>
              </text:list-item>
              <text:list-item text:style-override="id1-3-2-2-2-3-13">
                <text:number>m.</text:number>
                <text:p text:style-name="al">naseizoenarrangement: een arrangement met een looptijd van ongeveer twee maanden, startend na het hoogseizoen en eindigend bij de afloop van het kampeerseizoen.</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5-3">
              <text:list-item text:style-override="id1-3-2-2-5-3-1">
                <text:number>a.</text:number>
                <text:p text:style-name="al">door degene, die:</text:p>
                <text:list text:style-name="id1-3-2-2-5-3-1-3">
                  <text:list-item text:style-override="id1-3-2-2-5-3-1-3-1">
                    <text:number>1.</text:number>
                    <text:p text:style-name="al">van degene die verblijft in een toegelaten instelling als bedoeld in artikel 5, eerste lid, van de Wet toelating zorginstellingen;</text:p>
                  </text:list-item>
                  <text:list-item text:style-override="id1-3-2-2-5-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 </text:p>
            <text:list text:style-name="id1-3-2-2-7-2">
              <text:list-item text:style-override="id1-3-2-2-7-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7-2-2">
                <text:number>2.</text:number>
                <text:p text:style-name="al">Het aantal personen dat heeft overnacht, wordt met betrekking tot: </text:p>
                <text:list text:style-name="id1-3-2-2-7-2-2-3">
                  <text:list-item text:style-override="id1-3-2-2-7-2-2-3-1">
                    <text:number>a.</text:number>
                    <text:p text:style-name="al">mobiele kampeeronderkomens en stacaravans op vaste jaarplaatsen, vaste seizoenplaatsen, seizoenplaatsen en gebezigd voor recreatief gebruik, bepaald op 2,3</text:p>
                  </text:list-item>
                  <text:list-item text:style-override="id1-3-2-2-7-2-2-3-2">
                    <text:number>b.</text:number>
                    <text:p text:style-name="al">mobiele kampeeronderkomens op seizoen-, of toeristische plaatsen en gebezigd voor recreatief gebruik, bepaald op: </text:p>
                    <text:list text:style-name="id1-3-2-2-7-2-2-3-2-3">
                      <text:list-item text:style-override="id1-3-2-2-7-2-2-3-2-3-1">
                        <text:number>1.</text:number>
                        <text:p text:style-name="al"> 2,3, indien sprake is van een voorseizoenarrangement;</text:p>
                      </text:list-item>
                      <text:list-item text:style-override="id1-3-2-2-7-2-2-3-2-3-2">
                        <text:number>2.</text:number>
                        <text:p text:style-name="al"> 2,3, indien sprake is van een verlengd voorseizoenarrangement;</text:p>
                      </text:list-item>
                      <text:list-item text:style-override="id1-3-2-2-7-2-2-3-2-3-3">
                        <text:number>3.</text:number>
                        <text:p text:style-name="al"> 2,3, indien sprake is van een naseizoenarrangement;</text:p>
                      </text:list-item>
                      <text:list-item text:style-override="id1-3-2-2-7-2-2-3-2-3-4">
                        <text:number>4.</text:number>
                        <text:p text:style-name="al"> 2,3, indien sprake is van een maandarrangement. </text:p>
                      </text:list-item>
                    </text:list>
                  </text:list-item>
                </text:list>
              </text:list-item>
              <text:list-item text:style-override="id1-3-2-2-7-2-3">
                <text:number>3.</text:number>
                <text:p text:style-name="al">Het aantal malen dat door de in het tweede lid bedoelde personen is overnacht, wordt: </text:p>
                <text:list text:style-name="id1-3-2-2-7-2-3-3">
                  <text:list-item text:style-override="id1-3-2-2-7-2-3-3-1">
                    <text:number>a.</text:number>
                    <text:p text:style-name="al">in geval van het tweede lid, sub a, bepaald op 53 </text:p>
                  </text:list-item>
                  <text:list-item text:style-override="id1-3-2-2-7-2-3-3-2">
                    <text:number>b.</text:number>
                    <text:p text:style-name="al">in geval van het tweede lid, sub b, bepaald op: </text:p>
                    <text:list text:style-name="id1-3-2-2-7-2-3-3-2-3">
                      <text:list-item text:style-override="id1-3-2-2-7-2-3-3-2-3-1">
                        <text:number>1.</text:number>
                        <text:p text:style-name="al"> 30, indien sprake is van een voorseizoenarrangement</text:p>
                      </text:list-item>
                      <text:list-item text:style-override="id1-3-2-2-7-2-3-3-2-3-2">
                        <text:number>2.</text:number>
                        <text:p text:style-name="al"> 39, indien sprake is van een verlengd voorseizoenarrangement</text:p>
                      </text:list-item>
                      <text:list-item text:style-override="id1-3-2-2-7-2-3-3-2-3-3">
                        <text:number>3.</text:number>
                        <text:p text:style-name="al"> 18, indien sprake is van een naseizoenarrangement</text:p>
                      </text:list-item>
                      <text:list-item text:style-override="id1-3-2-2-7-2-3-3-2-3-4">
                        <text:number>4.</text:number>
                        <text:p text:style-name="al"> 12, indien sprake is van een maandarrangement. </text:p>
                      </text:list-item>
                    </text:list>
                  </text:list-item>
                </text:list>
              </text:list-item>
              <text:list-item text:style-override="id1-3-2-2-7-2-4">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persoon per overnachting € 1,60.</text:p>
              </text:list-item>
              <text:list-item text:style-override="id1-3-2-2-8-2-2">
                <text:number>2.</text:number>
                <text:p text:style-name="al">In afwijking van het eerste lid, bedraagt het tarief per persoon per overnachting in een mobiel kampeeronderkomen, stacaravan en/of groepsaccommodatie € 1,10.</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1" text:style-name="artikel">
            <text:p text:style-name="artikel_kop_titel"><text:span text:style-name="artikel_kop_label">Artikel</text:span> <text:span text:style-name="artikel_kop_nr">9A Aangifte</text:span> </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2"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3-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3-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3-2-5">
                <text:number>5.</text:number>
                <text:p text:style-name="al">De Algemene termijnenwet is niet van toepassing op de voorgaande leden.</text:p>
              </text:list-item>
            </text:list>
          </text:section>
          <text:section text:name="artikel_id1-3-2-2-14"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3</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4</text:span> Registratieplicht</text:p>
            <text:list text:style-name="id1-3-2-2-16-2">
              <text:list-item text:style-override="id1-3-2-2-16-2-1">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2-2">
                <text:number>2.</text:number>
                <text:p text:style-name="al">Het nachtverblijfregister bevat met betrekking tot ieder aan wie gelegenheid tot het overnachten wordt verschaft gegevens ten minste betreffende:</text:p>
                <text:list text:style-name="id1-3-2-2-16-2-2-3">
                  <text:list-item text:style-override="id1-3-2-2-16-2-2-3-1">
                    <text:number>a.</text:number>
                    <text:p text:style-name="al">naam, adres en woonplaats;</text:p>
                  </text:list-item>
                  <text:list-item text:style-override="id1-3-2-2-16-2-2-3-2">
                    <text:number>b.</text:number>
                    <text:p text:style-name="al">samenstelling van het gezin of de groep waarmee men reist;</text:p>
                  </text:list-item>
                  <text:list-item text:style-override="id1-3-2-2-16-2-2-3-3">
                    <text:number>c.</text:number>
                    <text:p text:style-name="al">datum van aankomst en datum van vertrek;</text:p>
                  </text:list-item>
                  <text:list-item text:style-override="id1-3-2-2-16-2-2-3-4">
                    <text:number>d.</text:number>
                    <text:p text:style-name="al">het aantal overnachtingen ter zake waarvan belasting verschuldigd is.</text:p>
                  </text:list-item>
                </text:list>
              </text:list-item>
              <text:list-item text:style-override="id1-3-2-2-16-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6-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19 van 19 december 2018 wordt ingetrokken met ingang van de in artikel 16, tweede lid, genoemde datum van ingang van de heffing, met dien verstande dat zij van toepassing blijft op de belastbare feiten die zich voor die datum hebben voorgedaan. </text:p>
          </text:section>
          <text:section text:name="artikel_id1-3-2-2-18" text:style-name="artikel">
            <text:p text:style-name="artikel_kop_titel"><text:span text:style-name="artikel_kop_label">Artikel</text:span> <text:span text:style-name="artikel_kop_nr">16</text:span> Inwerkingtreding</text:p>
            <text:list text:style-name="id1-3-2-2-18-2">
              <text:list-item text:style-override="id1-3-2-2-18-2-1">
                <text:number>1.</text:number>
                <text:p text:style-name="al">Deze verordening treedt in werking op 1 januari 2020.</text:p>
              </text:list-item>
              <text:list-item text:style-override="id1-3-2-2-18-2-2">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7</text:span> Citeertitel </text:p>
            <text:p text:style-name="al">Deze verordening wordt aangehaald als: Verordening toeristenbelasting 2020.</text:p>
            <text:p text:style-name="al"/>
            <text:p text:style-name="al">Aldus besloten in de openbare raadsvergadering van 18 december 2019 </text:p>
            <text:p text:style-name="al"/>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5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source">Algemene wet bestuursrecht]|[1.0:c:BWBR0005537&amp;g=2019-11-14</meta:user-defined>
    <meta:user-defined meta:name="OVERHEIDop.referentienummer">9.6j</meta:user-defined>
    <meta:user-defined meta:name="DCTERMS.abstract">Deze verordening bevat de kaders voor het heffen van toeristenbelasting.</meta:user-defined>
    <meta:user-defined meta:name="DCTERMS.alternative">Verordening toeristenbelasting 2020</meta:user-defined>
    <dc:language>nl</dc:language>
    <meta:user-defined meta:name="OVERHEID.Gemeente/DC.spatial">Haaksbergen</meta:user-defined>
    <meta:user-defined meta:name="DC.title">Verordening toeristenbelasting 2020 Haaksbergen (9.6j)</meta:user-defined>
    <meta:user-defined meta:name="DCTERMS.W3CDTF/DCTERMS.available">2019-12-24</meta:user-defined>
    <meta:user-defined meta:name="DCTERMS.W3CDTF/OVERHEIDop.jaargang">2019</meta:user-defined>
    <meta:user-defined meta:name="OVERHEIDop.publicationIssue">312529</meta:user-defined>
    <meta:user-defined meta:name="OVERHEIDop.betreftRegeling">CVDR633052_1</meta:user-defined>
    <meta:user-defined meta:name="xs:date/OVERHEIDop.startdatum">2020-01-01</meta:user-defined>
    <meta:user-defined meta:name="OVERHEIDop.GmbID/DC.identifier">gmb-2019-312529</meta:user-defined>
    <meta:user-defined meta:name="OVERHEIDop.versieInformatie"/>
  </office:meta>
</office:document-meta>
</file>