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bsburg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Habsburgstraat 17 3082LP Splitsen van een woning tot 3 appartementen (aanvraagdatum 10-12-2019 dossiernummer OMV.19.12.00173)<text:span text:style-name="nadrukvet"/>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52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2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2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11 434148</meta:user-defined>
    <meta:user-defined meta:name="DC.title">Aangevraagde omgevingsvergunning Habsburgstraat 17</meta:user-defined>
    <meta:user-defined meta:name="OVERHEID.PostcodeHuisnummer/OVERHEIDop.postcodeHuisnummer">3082LP 17</meta:user-defined>
    <meta:user-defined meta:name="OVERHEIDop.straatnaam">Habsburgstraat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24</meta:user-defined>
    <meta:user-defined meta:name="OVERHEIDop.GmbID/DC.identifier">gmb-2019-312524</meta:user-defined>
    <meta:user-defined meta:name="OVERHEIDop.versieInformatie"/>
  </office:meta>
</office:document-meta>
</file>