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oetestraat 32, 2019-08141, realiseren 2 dakkapellen op zijdakvlakken, zadeldak verlengen en dubbeleglas, ontheffing handelen in strijd met regels ruimtelijke ordening, verzonden 17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252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2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2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62 488598</meta:user-defined>
    <meta:user-defined meta:name="DC.title">Haarlem, verlengen beslistermijn Zoetestraat 32, 2019-08141, realiseren 2 dakkapellen op zijdakvlakken, zadeldak verlengen en dubbeleglas, ontheffing handelen in strijd met regels ruimtelijke ordening, verzonden 17 december 2019</meta:user-defined>
    <meta:user-defined meta:name="OVERHEID.PostcodeHuisnummer/OVERHEIDop.postcodeHuisnummer">2011PS 32</meta:user-defined>
    <meta:user-defined meta:name="OVERHEIDop.straatnaam">Zoetestraat</meta:user-defined>
    <meta:user-defined meta:name="OVERHEIDop.woonplaats">Haarle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22</meta:user-defined>
    <meta:user-defined meta:name="OVERHEIDop.GmbID/DC.identifier">gmb-2019-312522</meta:user-defined>
    <meta:user-defined meta:name="OVERHEIDop.versieInformatie"/>
  </office:meta>
</office:document-meta>
</file>