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
      <text:list-level-style-bullet text:bullet-char="●" text:level="1">
        <style:list-level-properties text:min-label-width="10mm"/>
      </text:list-level-style-bullet>
    </text:list-style>
    <text:list-style style:name="id1-3-2-5-4-1-3-1">
      <text:list-level-style-bullet text:bullet-char="●" text:level="1">
        <style:list-level-properties text:min-label-width="10mm"/>
      </text:list-level-style-bullet>
    </text:list-style>
    <text:list-style style:name="id1-3-2-5-4-1-3-2">
      <text:list-level-style-bullet text:bullet-char="●" text:level="1">
        <style:list-level-properties text:min-label-width="10mm"/>
      </text:list-level-style-bullet>
    </text:list-style>
    <text:list-style style:name="id1-3-2-5-4-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1-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1-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1-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1-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3">
      <text:list-level-style-bullet text:bullet-char="●" text:level="1">
        <style:list-level-properties text:min-label-width="10mm"/>
      </text:list-level-style-bullet>
    </text:list-style>
    <text:list-style style:name="id1-3-2-5-4-2-3-1">
      <text:list-level-style-bullet text:bullet-char="●" text:level="1">
        <style:list-level-properties text:min-label-width="10mm"/>
      </text:list-level-style-bullet>
    </text:list-style>
    <text:list-style style:name="id1-3-2-5-4-2-3-2">
      <text:list-level-style-bullet text:bullet-char="●" text:level="1">
        <style:list-level-properties text:min-label-width="10mm"/>
      </text:list-level-style-bullet>
    </text:list-style>
    <text:list-style style:name="id1-3-2-5-4-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2-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2-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2-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3">
      <text:list-level-style-bullet text:bullet-char="●" text:level="1">
        <style:list-level-properties text:min-label-width="10mm"/>
      </text:list-level-style-bullet>
    </text:list-style>
    <text:list-style style:name="id1-3-2-5-4-3-3-1">
      <text:list-level-style-bullet text:bullet-char="●" text:level="1">
        <style:list-level-properties text:min-label-width="10mm"/>
      </text:list-level-style-bullet>
    </text:list-style>
    <text:list-style style:name="id1-3-2-5-4-3-3-2">
      <text:list-level-style-bullet text:bullet-char="●" text:level="1">
        <style:list-level-properties text:min-label-width="10mm"/>
      </text:list-level-style-bullet>
    </text:list-style>
    <text:list-style style:name="id1-3-2-5-4-3-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3-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3-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3-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3-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Huisvestingsverordening Renkum 2020</text:p>
      <text:section text:name="regeling_id1-3-2" text:style-name="regeling">
        <text:section text:name="aanhef_id1-3-2-1" text:style-name="aanhef">
          <text:section text:name="preambule_id1-3-2-1-1" text:style-name="preambule">
            <text:p text:style-name="al">De raad van de gemeente Renkum;</text:p>
            <text:p text:style-name="al">gelezen het voorstel van burgemeester en wethouders van 15 oktober 2019, nummer 96754;</text:p>
            <text:p text:style-name="al">gelet op de artikelen 4, eerste lid, 5, 6, 9, 11, 11a, 11b, 13, tweede lid, 20, 28 en 35 van de Huisvestingswet 2014;</text:p>
            <text:p text:style-name="al">besluit de volgende verordening vast te stellen: Huisvestingsverordening Renkum 2020</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span text:style-name="nadrukondlijn">Aanbodmodel:</text:span>
            </text:p>
              <text:p text:style-name="al">Toewijzingssystematiek voor woonruimten die aan woningzoekenden worden aangeboden op basis van het meettijdcriterium.</text:p>
              <text:p text:style-name="al">
              <text:span text:style-name="nadrukondlijn">CIZ-indicatie:</text:span>
            </text:p>
              <text:p text:style-name="al">CIZ staat voor Centrum Indicatiestelling Zorg. Het CIZ verleent indicaties voor zorg die vanuit de Wet Langdurige Zorg (WLZ) wordt geleverd.</text:p>
              <text:p text:style-name="al">
              <text:span text:style-name="nadrukondlijn">Corporatie:</text:span>
            </text:p>
              <text:p text:style-name="al">Toegelaten instelling als bedoeld in artikel 70 van Woningwet die feitelijk werkzaam is in een of meer gemeenten in de woningmarktregio, met uitzondering van de Stichting SSHN ("SSH&amp;").</text:p>
              <text:p text:style-name="al">
              <text:span text:style-name="nadrukondlijn">Doorstromer:</text:span>
            </text:p>
              <text:p text:style-name="al">Woningzoekende die bij verhuizing binnen of naar de woningmarkt regio een zelfstandige woonruimte (huur of koop) in Nederland leeg achterlaat.</text:p>
              <text:p text:style-name="al">
              <text:span text:style-name="nadrukondlijn">Herstarter:</text:span>
            </text:p>
              <text:p text:style-name="al">Woningzoekende die een zelfstandige woonruimte verlaat zonder dat deze woonruimte beschikbaar komt; dit vanwege echtscheiding, beëindiging partnerregistratie of samenwoning (minimaal gedurende twee jaar, zoals bedoeld in art. 267 derde lid van Boek 7 van het Burgerlijk Wetboek).</text:p>
              <text:p text:style-name="al">
              <text:span text:style-name="nadrukondlijn">Huishouden:</text:span>
            </text:p>
              <text:p text:style-name="al">Een alleenstaande, of twee of meer personen die hun hoofdverblijf in dezelfde woonruimte hebben en een duurzame gemeenschappelijke huishouding voeren. </text:p>
              <text:p text:style-name="al">
              <text:span text:style-name="nadrukondlijn">Huishoudinkomen:</text:span>
            </text:p>
              <text:p text:style-name="al">Het gezamenlijke verzamelinkomen zoals bedoeld in artikel 1, onder a, van de wet. </text:p>
              <text:p text:style-name="al">
              <text:span text:style-name="nadrukondlijn">Huisvestingsvergunning:</text:span>
            </text:p>
              <text:p text:style-name="al">Een vergunning van burgemeester en wethouders als bedoeld in artikel 8, eerste lid van de wet. </text:p>
              <text:p text:style-name="al">
              <text:span text:style-name="nadrukondlijn">Huurtoeslaggrens:</text:span>
            </text:p>
              <text:p text:style-name="al">De huurprijs als bedoeld in artikel 13, eerste lid, sub a, van de Wet op de huurtoeslag. De huurtoeslaggrens geeft de maximale huur van sociale huurwoningen aan en tevens de maximale huur waarbij een huurder nog in aanmerking kan komen voor huurtoeslag. </text:p>
              <text:p text:style-name="al">
              <text:span text:style-name="nadrukondlijn">Inkomensverklaring:</text:span>
            </text:p>
              <text:p text:style-name="al">Een officiële verklaring van de Belastingdienst betreffende de inkomensgegevens over een bepaald belastingjaar.</text:p>
              <text:p text:style-name="al">
              <text:span text:style-name="nadrukondlijn">Levensloopgeschikte woonruimte:</text:span>
            </text:p>
              <text:p text:style-name="al">Woonruimte die geschikt is voor een bewoner met een fysieke woningbeperking, als bedoeld in bijlage 2 van de verordening.</text:p>
              <text:p text:style-name="al">
              <text:span text:style-name="nadrukondlijn">Labeling:</text:span>
            </text:p>
              <text:p text:style-name="al">Aanduiding van een woonruimte voor een door een corporatie aangemerkte doelgroep. </text:p>
              <text:p text:style-name="al">
              <text:span text:style-name="nadrukondlijn">Lotingmodel:</text:span>
            </text:p>
              <text:p text:style-name="al">Toewijzingssystematiek voor woonruimten aan reguliere woningzoekenden op basis van loting zonder dat de meettijd hierbij van invloed is.</text:p>
              <text:p text:style-name="al">
              <text:span text:style-name="nadrukondlijn">Maatwerk:</text:span>
            </text:p>
              <text:p text:style-name="al">Toewijzing van woonruimte in afwijking van de regels van het aanbod- of lotingmodel door de corporaties op basis van bemiddeling of in de vorm van labeling of experimenten.</text:p>
              <text:p text:style-name="al">
              <text:span text:style-name="nadrukondlijn">Mantelzorg:</text:span>
            </text:p>
              <text:p text:style-name="al">Hulp als bedoeld in artikel 1.1.1 van de Wet maatschappelijke ondersteuning 2015.</text:p>
              <text:p text:style-name="al">
              <text:span text:style-name="nadrukondlijn">Meettijd:</text:span>
            </text:p>
              <text:p text:style-name="al">Tijd tussen de datum waarop een woningzoekende geregistreerd staat (de Registratiedatum) in een register van corporaties in de Woningmarktregio en de datum waarop deze woningzoekende reageert op een woonruimte.</text:p>
              <text:p text:style-name="al">
              <text:span text:style-name="nadrukondlijn">Registratiedatum:</text:span>
            </text:p>
              <text:p text:style-name="al">Voor een starter de eerste datum van inschrijving (inschrijfdatum) in het register van de in de woningmarktregio werkzame corporaties. Voor een doorstromer en herstarter de datum waarop deze persoon in de Basisregistratie personen (BRP) staat geregistreerd op het zelfstandig woonadres op het moment van inschrijven in het register van een in de woningmarktregio werkzame corporatie.</text:p>
              <text:p text:style-name="al">
              <text:span text:style-name="nadrukondlijn">Rolstoelgeschikte woonruimte:</text:span>
            </text:p>
              <text:p text:style-name="al">Woonruimte die geschikt is voor een bewoner die is aangewezen op een rolstoel, als bedoeld in bijlage 2.</text:p>
              <text:p text:style-name="al">
              <text:span text:style-name="nadrukondlijn">Standplaats:</text:span>
            </text:p>
              <text:p text:style-name="al">Kavel, bestemd voor het plaatsen van een woonwagen, waarop voorzieningen aanwezig zijn die op het leidingnet van de openbare nutsbedrijven, andere instellingen of van gemeenten kunnen worden aangesloten.</text:p>
              <text:p text:style-name="al">
              <text:span text:style-name="nadrukondlijn">Starter:</text:span>
            </text:p>
              <text:p text:style-name="al">Woningzoekende die bij verhuizing geen zelfstandige woonruimte achterlaat.</text:p>
              <text:p text:style-name="al">
              <text:span text:style-name="nadrukondlijn">Student:</text:span>
            </text:p>
              <text:p text:style-name="al">Degene die staat ingeschreven aan een universiteit, hogeschool of MBO instelling.</text:p>
              <text:p text:style-name="al">
              <text:span text:style-name="nadrukondlijn">Verhuisindicatie:</text:span>
            </text:p>
              <text:p text:style-name="al">Indicatie afgegeven door burgemeester en wethouders aan woningzoekenden, die vanwege de aard van hun fysieke beperking zijn aangewezen op een levensloopgeschikte of rolstoelgeschikte woonruimte, zoals aangegeven in bijlage 2.</text:p>
              <text:p text:style-name="al">
              <text:span text:style-name="nadrukondlijn">Vergunninghouder:</text:span>
            </text:p>
              <text:p text:style-name="al">Vergunninghouder als bedoeld in artikel 1, eerste lid onder h van de wet.</text:p>
              <text:p text:style-name="al">
              <text:span text:style-name="nadrukondlijn">Verhuurdersverklaring:</text:span>
            </text:p>
              <text:p text:style-name="al">Verklaring van de (laatste) verhuurder omtrent het woon- en betalingsgedrag van een woningzoekende.</text:p>
              <text:p text:style-name="al">
              <text:span text:style-name="nadrukondlijn">Wet:</text:span>
            </text:p>
              <text:p text:style-name="al">De Huisvestingswet 2014.</text:p>
              <text:p text:style-name="al">
              <text:span text:style-name="nadrukondlijn">Woningmarktregio:</text:span>
            </text:p>
              <text:p text:style-name="al">De regio waarin de volgende gemeenten zijn gelegen: Arnhem, Berg en Dal, Beuningen, Duiven, Doesburg, Druten, Heumen, Lingewaard, Montferland, Nijmegen, Overbetuwe, Renkum, Rheden, Rozendaal, Westervoort, Wijchen, Zevenaar.</text:p>
              <text:p text:style-name="al">
              <text:span text:style-name="nadrukondlijn">Woningzoekende:</text:span>
            </text:p>
              <text:p text:style-name="al">Een meerderjarig persoon die in het bezit is van de Nederlandse nationaliteit of van een geldige verblijfstitel en is ingeschreven in het registratiesysteem als bedoeld in artikel 3, en het huishouden, waarvan hij deel uitmaakt.</text:p>
              <text:p text:style-name="al">
              <text:span text:style-name="nadrukondlijn">Woonduur:</text:span>
            </text:p>
              <text:p text:style-name="al">De periode dat een huishouden aaneengesloten de huidige zelfstandige woonruimte in Nederland bewoont, conform de gegevens van de Basisregistratie Personen (BRP).</text:p>
              <text:p text:style-name="al">
              <text:span text:style-name="nadrukondlijn">Zelfstandige Woonruimte:</text:span>
            </text:p>
              <text:p text:style-name="al">Woonruimte, met een eigen toegang, die door één huishouden kan worden bewoond zonder dat het huishouden daarbij afhankelijk is van één of meer wezenlijke voorzieningen (zoals toiletruimte, badruimte en keuken) buiten die woonruimte, dan wel een standplaats voor een woonwagen.</text:p>
              <text:p text:style-name="al">
              <text:span text:style-name="nadrukondlijn">Zorgwoning:</text:span>
            </text:p>
              <text:p text:style-name="al">Woonruimte die is aangewezen voor woningzoekenden met een CIZ-indicatie, die minder goed in staat zijn om geheel zelfstandig te opereren op de woningmarkt en allerlei vorm van ondersteuning nodig hebben die alleen in en rond de woonruimte op een passende manier gegeven kan worden. Voor het leveren van deze benodigde zorg- en/of dienstverlening is sprake van een samenwerkingscontract tussen corporatie en zorgleverancier. De zorgaanbieder beheert bij voorkeur zelf de wachtlijst van klanten en bepaalt de voorrangsregels van toewijzing.</text:p>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
                  <text:number>1.</text:number>
                  <text:p text:style-name="al">Zelfstandige woonruimten in eigendom van een corporatie met een huurprijs beneden de huurtoeslaggrens als bedoeld in artikel 13, eerste lid, onder a, van de Wet op de huurtoeslag dan wel standplaatsen in eigendom van de gemeente mogen niet voor bewoning in gebruik worden genomen of gegeven als daarvoor geen huisvestingsvergunning is verleend.</text:p>
                </text:list-item>
                <text:list-item text:style-override="id1-3-2-2-2-2-3">
                  <text:number>2.</text:number>
                  <text:p text:style-name="al">Het bepaalde in het eerste lid geldt niet voor zorgwoningen.</text:p>
                </text:list-item>
              </text:list>
            </text:section>
            <text:section text:name="artikel_id1-3-2-2-2-3" text:style-name="artikel">
              <text:p text:style-name="artikel_kop_titel"><text:span text:style-name="artikel_kop_label">Artikel</text:span> <text:span text:style-name="artikel_kop_nr">3</text:span> Aanvraag en inhoud huisvestingsvergunning</text:p>
              <text:list text:style-name="id1-3-2-2-2-3-2">
                <text:list-item text:style-override="id1-3-2-2-2-3-2">
                  <text:number>1.</text:number>
                  <text:p text:style-name="al">Een aanvraag om een huisvestingsvergunning wordt ingediend op het moment dat zekerheid bestaat over de te betrekken woonruimte door gebruikmaking van een door burgemeester en wethouders vastgesteld formulier.</text:p>
                </text:list-item>
                <text:list-item text:style-override="id1-3-2-2-2-3-3">
                  <text:number>2.</text:number>
                  <text:p text:style-name="al">Bij de aanvraag worden de volgende gegevens verstrekt:</text:p>
                  <text:list text:style-name="id1-3-2-2-2-3-3-3">
                    <text:list-item text:style-override="id1-3-2-2-2-3-3-3-1">
                      <text:number>a.</text:number>
                      <text:p text:style-name="al">naam en adres van de huurder;</text:p>
                    </text:list-item>
                    <text:list-item text:style-override="id1-3-2-2-2-3-3-3-2">
                      <text:number>b.</text:number>
                      <text:p text:style-name="al">omvang van het huishouden dat de woonruimte gaat betrekken;</text:p>
                    </text:list-item>
                    <text:list-item text:style-override="id1-3-2-2-2-3-3-3-3">
                      <text:number>c.</text:number>
                      <text:p text:style-name="al">huishoudinkomen;</text:p>
                    </text:list-item>
                    <text:list-item text:style-override="id1-3-2-2-2-3-3-3-4">
                      <text:number>d.</text:number>
                      <text:p text:style-name="al">adres, naam van de verhuurder en huurprijs van de te betrekken woonruimte;</text:p>
                    </text:list-item>
                    <text:list-item text:style-override="id1-3-2-2-2-3-3-3-5">
                      <text:number>e.</text:number>
                      <text:p text:style-name="al">beoogde datum van het betrekken van de woonruimte;</text:p>
                    </text:list-item>
                    <text:list-item text:style-override="id1-3-2-2-2-3-3-3-6">
                      <text:number>f.</text:number>
                      <text:p text:style-name="al">indien van toepassing, een afschrift van de indicatie voor een woonruimte met een speciale voorziening rond toegankelijkheid en gebruik;</text:p>
                    </text:list-item>
                    <text:list-item text:style-override="id1-3-2-2-2-3-3-3-7">
                      <text:number>g.</text:number>
                      <text:p text:style-name="al">indien van toepassing, de urgentie van de woningzoekende;</text:p>
                    </text:list-item>
                    <text:list-item text:style-override="id1-3-2-2-2-3-3-3-8">
                      <text:number>h.</text:number>
                      <text:p text:style-name="al">indien van toepassing, een positieve verhuurdersverklaring.</text:p>
                    </text:list-item>
                  </text:list>
                </text:list-item>
                <text:list-item text:style-override="id1-3-2-2-2-3-4">
                  <text:number>3.</text:number>
                  <text:p text:style-name="al">De huisvestingsvergunning vermeldt in ieder geval:</text:p>
                  <text:list text:style-name="id1-3-2-2-2-3-4-3">
                    <text:list-item text:style-override="id1-3-2-2-2-3-4-3-1">
                      <text:number>a.</text:number>
                      <text:p text:style-name="al">adres van de woonruimte waarop de vergunning betrekking heeft;</text:p>
                    </text:list-item>
                    <text:list-item text:style-override="id1-3-2-2-2-3-4-3-2">
                      <text:number>b.</text:number>
                      <text:p text:style-name="al">aan wie de vergunning is verleend;</text:p>
                    </text:list-item>
                    <text:list-item text:style-override="id1-3-2-2-2-3-4-3-3">
                      <text:number>c.</text:number>
                      <text:p text:style-name="al">het aantal personen dat de woonruimte in gebruik neemt.</text:p>
                    </text:list-item>
                  </text:list>
                </text:list-item>
              </text:list>
            </text:section>
            <text:section text:name="artikel_id1-3-2-2-2-4" text:style-name="artikel">
              <text:p text:style-name="artikel_kop_titel"><text:span text:style-name="artikel_kop_label">Artikel</text:span> <text:span text:style-name="artikel_kop_nr">4</text:span> Registratie van woningzoekenden</text:p>
              <text:list text:style-name="id1-3-2-2-2-4-2">
                <text:list-item text:style-override="id1-3-2-2-2-4-2">
                  <text:number>1.</text:number>
                  <text:p text:style-name="al">Corporaties dragen in het kader van deze verordening zorg voor het aanleggen en bijhouden van een uniform registratiesysteem van woningzoekenden.</text:p>
                </text:list-item>
                <text:list-item text:style-override="id1-3-2-2-2-4-3">
                  <text:number>2.</text:number>
                  <text:p text:style-name="al">Registratie als woningzoekende in dit systeem kan vooraf plaatsvinden of tegelijkertijd met de eerste reactie op een aangeboden woonruimte.</text:p>
                </text:list-item>
                <text:list-item text:style-override="id1-3-2-2-2-4-4">
                  <text:number>3.</text:number>
                  <text:p text:style-name="al">Uitschrijving als woningzoekende vindt plaats:</text:p>
                  <text:list text:style-name="id1-3-2-2-2-4-4-3">
                    <text:list-item text:style-override="id1-3-2-2-2-4-4-3-1">
                      <text:number>a.</text:number>
                      <text:p text:style-name="al">op schriftelijk verzoek van de woningzoekende of diens nabestaanden;</text:p>
                    </text:list-item>
                    <text:list-item text:style-override="id1-3-2-2-2-4-4-3-2">
                      <text:number>b.</text:number>
                      <text:p text:style-name="al">na constatering van verwijtbare nalatigheid, zoals het niet tijdig doorgeven van gewijzigde relevante gegevens of het verstrekken van onjuiste informatie over de betreffende inschrijving.</text:p>
                    </text:list-item>
                  </text:list>
                </text:list-item>
                <text:list-item text:style-override="id1-3-2-2-2-4-5">
                  <text:number>4.</text:number>
                  <text:p text:style-name="al">Indien een jongere als bedoeld in artikel 7:274c, tweede lid, van het Burgerlijk Wetboek een huurovereenkomst op grond van dat artikel is aangegaan, vervalt de inschrijving van die jongere om in aanmerking te komen voor een woonruimte niet.</text:p>
                </text:list-item>
                <text:list-item text:style-override="id1-3-2-2-2-4-6">
                  <text:number>5.</text:number>
                  <text:p text:style-name="al">Indien een huurder een huurovereenkomst voor bepaalde tijd als bedoeld in artikel 7:271, eerste lid, tweede volzin, van het Burgerlijk Wetboek is aangegaan, vervalt de inschrijving van die huurder om in aanmerking te komen voor een woonruimte niet.</text:p>
                </text:list-item>
              </text:list>
            </text:section>
            <text:section text:name="artikel_id1-3-2-2-2-5" text:style-name="artikel">
              <text:p text:style-name="artikel_kop_titel"><text:span text:style-name="artikel_kop_label">Artikel</text:span> <text:span text:style-name="artikel_kop_nr">5</text:span> Aanbod van woonruimte</text:p>
              <text:list text:style-name="id1-3-2-2-2-5-2">
                <text:list-item text:style-override="id1-3-2-2-2-5-2">
                  <text:number>1.</text:number>
                  <text:p text:style-name="al">Het aanbod van de in artikel 2 aangewezen woonruimte wordt door de corporaties bekendgemaakt door publicatie op een toegankelijk, bij voorkeur gemeenschappelijk, digitaal platform.</text:p>
                </text:list-item>
                <text:list-item text:style-override="id1-3-2-2-2-5-3">
                  <text:number>2.</text:number>
                  <text:p text:style-name="al">De bekendmaking bevat in ieder geval:</text:p>
                  <text:list text:style-name="id1-3-2-2-2-5-3-3">
                    <text:list-item text:style-override="id1-3-2-2-2-5-3-3-1">
                      <text:number>a.</text:number>
                      <text:p text:style-name="al">het adres en de huurprijs van de woonruimte;</text:p>
                    </text:list-item>
                    <text:list-item text:style-override="id1-3-2-2-2-5-3-3-2">
                      <text:number>b.</text:number>
                      <text:p text:style-name="al">de mededeling dat de woonruimte niet voor bewoning in gebruik genomen mag worden als daarvoor geen huisvestingsvergunning is verleend,</text:p>
                    </text:list-item>
                    <text:list-item text:style-override="id1-3-2-2-2-5-3-3-3">
                      <text:number>c.</text:number>
                      <text:p text:style-name="al">en indien van toepassing, de criteria en voorrangsregels voor het verlenen van de benodigde huisvestingsvergunning.</text:p>
                    </text:list-item>
                  </text:list>
                </text:list-item>
                <text:list-item text:style-override="id1-3-2-2-2-5-4">
                  <text:number>3.</text:number>
                  <text:p text:style-name="al">Elke woonruimte die op deze wijze wordt verhuurd wordt binnen twee weken na ondertekening van het huurcontact op hetzelfde digitale platform verantwoord.</text:p>
                </text:list-item>
                <text:list-item text:style-override="id1-3-2-2-2-5-5">
                  <text:number>4.</text:number>
                  <text:p text:style-name="al">Het aanbod van standplaatsen wordt beschouwd als maatwerk ten behoeve van een bijzondere doelgroep als bedoeld in artikel 9 en vastgelegd in een nader door burgemeester en wethouders vast te stellen regeling.</text:p>
                </text:list-item>
              </text:list>
            </text:section>
            <text:section text:name="artikel_id1-3-2-2-2-6" text:style-name="artikel">
              <text:p text:style-name="artikel_kop_titel"><text:span text:style-name="artikel_kop_label">Artikel</text:span> <text:span text:style-name="artikel_kop_nr">6</text:span> Hoofdregel woningtoewijzing</text:p>
              <text:list text:style-name="id1-3-2-2-2-6-2">
                <text:list-item text:style-override="id1-3-2-2-2-6-2">
                  <text:number>1.</text:number>
                  <text:p text:style-name="al">Corporaties bieden vrijkomende zelfstandige woonruimten aan volgens het aanbodmodel dan wel het lotingmodel, tenzij het om maatwerk gaat, als bedoeld in artikel 9.</text:p>
                </text:list-item>
                <text:list-item text:style-override="id1-3-2-2-2-6-3">
                  <text:number>2.</text:number>
                  <text:p text:style-name="al">De corporaties geven bij de publicatie van het aanbod duidelijk aan welke zelfstandige woonruimten volgens het aanbodmodel worden toegewezen, welke volgens het lotingmodel en voor welke woonruimten aanvullende criteria gelden in het kader van het maatwerk, zoals bedoeld in artikel 9 van deze verordening.</text:p>
                </text:list-item>
                <text:list-item text:style-override="id1-3-2-2-2-6-4">
                  <text:number>3.</text:number>
                  <text:p text:style-name="al">Een woningzoekende kan op elk moment voor maximaal twee zelfstandige woonruimten in het aanbod- of lotingmodel waarvoor de reactietermijn nog open is, zijn of haar belangstelling kenbaar maken.</text:p>
                </text:list-item>
                <text:list-item text:style-override="id1-3-2-2-2-6-5">
                  <text:number>4.</text:number>
                  <text:p text:style-name="al">Iedere op basis van het aanbodmodel gepubliceerde zelfstandige woonruimte wordt na sluiting van de reactieperiode aangeboden aan de woningzoekende met de hoogste urgentie en vervolgens aan de woningzoekende met de langste meettijd, met inachtneming van het gestelde in de artikelen 8 en 10a en 10b. </text:p>
                </text:list-item>
                <text:list-item text:style-override="id1-3-2-2-2-6-6">
                  <text:number>5.</text:number>
                  <text:p text:style-name="al">De op basis van het lotingmodel toe te wijzen zelfstandige woonruimte wordt toegewezen volgens een geautomatiseerde lotingprocedure.</text:p>
                </text:list-item>
                <text:list-item text:style-override="id1-3-2-2-2-6-7">
                  <text:number>6.</text:number>
                  <text:p text:style-name="al">Van het totale vrijkomende woningaanbod dient jaarlijks circa 15% volgens het lotingmodel te worden aangeboden.</text:p>
                </text:list-item>
                <text:list-item text:style-override="id1-3-2-2-2-6-8">
                  <text:number>7.</text:number>
                  <text:p text:style-name="al">Een corporatie mag per jaar maximaal 30% van de vrijkomende zelfstandige woonruimten die volgens het aanbodmodel worden aangeboden uitsluiten voor urgent woningzoekenden als bedoeld in artikel 10a.</text:p>
                </text:list-item>
              </text:list>
            </text:section>
            <text:section text:name="artikel_id1-3-2-2-2-7" text:style-name="artikel">
              <text:p text:style-name="artikel_kop_titel"><text:span text:style-name="artikel_kop_label">Artikel</text:span> <text:span text:style-name="artikel_kop_nr">7</text:span> Weigering en acceptatie van woonruimten</text:p>
              <text:list text:style-name="id1-3-2-2-2-7-2">
                <text:list-item text:style-override="id1-3-2-2-2-7-2">
                  <text:number>1.</text:number>
                  <text:p text:style-name="al">De woningzoekende die volgens het lotingmodel een uitnodiging voor het bezichtigen van een zelfstandige woonruimte krijgt en hierop niet reageert binnen de reactietermijn die door de corporaties wordt gesteld, dan wel de woonruimte accepteert en er alsnog vanaf ziet, wordt gedurende twee maanden uitgesloten van het lotingmodel. Gedurende deze periode kan de woningzoekende wel blijven reageren op woonruimten die volgens het aanbodmodel worden aangeboden.</text:p>
                </text:list-item>
                <text:list-item text:style-override="id1-3-2-2-2-7-3">
                  <text:number>2.</text:number>
                  <text:p text:style-name="al">De woningzoekende die volgens het aanbodmodel een uitnodiging voor het bezichtigen van een zelfstandige woonruimte krijgt en hierop niet reageert binnen de reactietermijn die door de corporaties wordt gesteld ontvangt bij de eerste keer een waarschuwing. Een volgende keer kan de woningzoekende gedurende twee maanden worden uitgesloten van het aanbodmodel. Gedurende deze periode kan de woningzoekende wel blijven reageren op woonruimten die volgens het lotingmodel worden aangeboden.</text:p>
                </text:list-item>
                <text:list-item text:style-override="id1-3-2-2-2-7-4">
                  <text:number>3.</text:number>
                  <text:p text:style-name="al">De woningzoekende die een zelfstandige woonruimte accepteert, behoudt de opgebouwde meettijd die vervolgens wordt vermeerderd met de woonduur in de nieuwe woonruimte.</text:p>
                </text:list-item>
              </text:list>
            </text:section>
            <text:section text:name="artikel_id1-3-2-2-2-8" text:style-name="artikel">
              <text:p text:style-name="artikel_kop_titel"><text:span text:style-name="artikel_kop_label">Artikel</text:span> <text:span text:style-name="artikel_kop_nr">8</text:span> Voorrang bij woonruimte van bepaalde aard (passendheidscriteria)</text:p>
              <text:list text:style-name="id1-3-2-2-2-8-2">
                <text:list-item text:style-override="id1-3-2-2-2-8-2">
                  <text:number>1.</text:number>
                  <text:p text:style-name="al">De corporaties wijzen woonruimten passend toe conform het bij of krachtens het bepaalde in de Woningwet.</text:p>
                </text:list-item>
                <text:list-item text:style-override="id1-3-2-2-2-8-3">
                  <text:number>2.</text:number>
                  <text:p text:style-name="al">Levensloopgeschikte woonruimten kunnen door de corporaties als zodanig worden gelabeld en worden bij voorrang verhuurd aan woningzoekenden die hiervoor een door burgemeester en wethouders afgegeven verhuisindicatie hebben.</text:p>
                </text:list-item>
                <text:list-item text:style-override="id1-3-2-2-2-8-4">
                  <text:number>3.</text:number>
                  <text:p text:style-name="al">Rolstoelgeschikte woonruimten worden door de corporaties als zodanig gelabeld en in eerste instantie verhuurd aan woningzoekenden die hiervoor een door burgemeester en wethouders afgegeven verhuisindicatie hebben. De woonruimten kunnen zowel op basis van bemiddeling worden verhuurd als op basis van het aanbodmodel.</text:p>
                </text:list-item>
                <text:list-item text:style-override="id1-3-2-2-2-8-5">
                  <text:number>4.</text:number>
                  <text:p text:style-name="al">Zelfstandige studentenwoningen kunnen als zodanig door een corporatie worden gelabeld. Gelabelde zelfstandige studentenwoningen worden toegewezen aan studenten.</text:p>
                </text:list-item>
                <text:list-item text:style-override="id1-3-2-2-2-8-6">
                  <text:number>5.</text:number>
                  <text:p text:style-name="al">In het geval zelfstandige woonruimten vallen onder de woonvorm woongroep krijgen woningzoekenden die lid zijn van de organisatie die de woongroep beheert, voorrang.</text:p>
                </text:list-item>
              </text:list>
            </text:section>
            <text:section text:name="artikel_id1-3-2-2-2-9" text:style-name="artikel">
              <text:p text:style-name="artikel_kop_titel"><text:span text:style-name="artikel_kop_label">Artikel</text:span> <text:span text:style-name="artikel_kop_nr">9</text:span> Maatwerk</text:p>
              <text:list text:style-name="id1-3-2-2-2-9-2">
                <text:list-item text:style-override="id1-3-2-2-2-9-2">
                  <text:number>1.</text:number>
                  <text:p text:style-name="al">Corporaties mogen jaarlijks maximaal 20% van het totale vrijkomende woningaanbod afwijkend van hetgeen in artikel 6 is bepaald toewijzen. Dit is in de eerste plaats ten behoeve van de huisvesting van bijzondere doelgroepen. Maar daarnaast kan het gaan om specifieke beleids- en toewijzingsexperimenten en labeling.</text:p>
                </text:list-item>
                <text:list-item text:style-override="id1-3-2-2-2-9-3">
                  <text:number>2.</text:number>
                  <text:p text:style-name="al">In het geval van beleids- en toewijzingsexperimenten gaat het per definitie om maatregelen van tijdelijke aard. De betreffende corporatie stelt burgemeester en wethouders hiervan in kennis en maakt zo nodig nadere afspraken met betreffende burgemeester en wethouders.</text:p>
                </text:list-item>
                <text:list-item text:style-override="id1-3-2-2-2-9-4">
                  <text:number>3.</text:number>
                  <text:p text:style-name="al">Het huisvesten van urgent woningzoekenden is geen maatwerk.</text:p>
                </text:list-item>
                <text:list-item text:style-override="id1-3-2-2-2-9-5">
                  <text:number>4.</text:number>
                  <text:p text:style-name="al">Voor de toewijzing van standplaatsen kunnen burgemeester en wethouders nadere regels stellen.</text:p>
                </text:list-item>
              </text:list>
            </text:section>
            <text:section text:name="artikel_id1-3-2-2-2-10" text:style-name="artikel">
              <text:p text:style-name="artikel_kop_titel"><text:span text:style-name="artikel_kop_label">Artikel</text:span> <text:span text:style-name="artikel_kop_nr">10a</text:span> Voorrang bij urgentie</text:p>
              <text:list text:style-name="id1-3-2-2-2-10-2">
                <text:list-item text:style-override="id1-3-2-2-2-10-2">
                  <text:number>1.</text:number>
                  <text:p text:style-name="al">Voor de in artikel 2 aangegeven woonruimten wordt bij het verlenen van huisvestingsvergunningen voorrang gegeven aan urgent woningzoekenden.</text:p>
                </text:list-item>
                <text:list-item text:style-override="id1-3-2-2-2-10-3">
                  <text:number>2.</text:number>
                  <text:p text:style-name="al">De urgent woningzoekenden worden ingedeeld in de volgende urgentiecategorieën:</text:p>
                  <text:list text:style-name="id1-3-2-2-2-10-3-3">
                    <text:list-item text:style-override="id1-3-2-2-2-10-3-3-1">
                      <text:number>a.</text:number>
                      <text:p text:style-name="al">woningzoekende vergunninghouders als bedoeld in artikel 28 van de wet; </text:p>
                      <text:p text:style-name="al">deze woningzoekenden worden door een corporatie bemiddeld naar een woonruimte.</text:p>
                    </text:list-item>
                    <text:list-item text:style-override="id1-3-2-2-2-10-3-3-2">
                      <text:number>b.</text:number>
                      <text:p text:style-name="al">woningzoekenden die verblijven in een voorziening voor tijdelijke opvang van personen die in verband met problemen van relationele aard of geweld hun woonruimte hebben verlaten, blijkens een daartoe door deze voorziening afgegeven verklaring; </text:p>
                      <text:p text:style-name="al">deze woningzoekenden zoeken zelf een woonruimte binnen vier maanden na afgifte van deze verklaring. Een corporatie kan toestaan, dat deze termijn met drie maanden wordt verlengd. </text:p>
                    </text:list-item>
                    <text:list-item text:style-override="id1-3-2-2-2-10-3-3-3">
                      <text:number>c.</text:number>
                      <text:p text:style-name="al">woningzoekenden aan wie een mantelzorgurgentieverklaring is verstrekt; </text:p>
                      <text:p text:style-name="al">deze woningzoekenden zoeken zelf een woonruimte.</text:p>
                    </text:list-item>
                    <text:list-item text:style-override="id1-3-2-2-2-10-3-3-4">
                      <text:number>d.</text:number>
                      <text:p text:style-name="al">woningzoekenden aan wie een herstructureringsurgentieverklaring is verstrekt; </text:p>
                      <text:p text:style-name="al">deze woningzoekenden hebben de keuze om zelf te zoeken naar een woonruimte of door een corporatie te worden bemiddeld naar een woonruimte.</text:p>
                    </text:list-item>
                    <text:list-item text:style-override="id1-3-2-2-2-10-3-3-5">
                      <text:number>e.</text:number>
                      <text:p text:style-name="al">woningzoekenden aan wie een noodurgentieverklaring is verstrekt; </text:p>
                      <text:p text:style-name="al">deze woningzoekenden zoeken zelf naar een woonruimte.</text:p>
                    </text:list-item>
                  </text:list>
                </text:list-item>
                <text:list-item text:style-override="id1-3-2-2-2-10-4">
                  <text:number>3.</text:number>
                  <text:p text:style-name="al">Als meerdere urgent woningzoekenden in aanmerking komen voor een huisvestingsvergunning wordt de rangorde als volgt bepaald:</text:p>
                  <text:list text:style-name="id1-3-2-2-2-10-4-3">
                    <text:list-item text:style-override="id1-3-2-2-2-10-4-3-1">
                      <text:number>a.</text:number>
                      <text:p text:style-name="al">als eerste komen in aanmerking woningzoekenden aan wie een herstructureringsurgentieverklaring is verstrekt;</text:p>
                    </text:list-item>
                    <text:list-item text:style-override="id1-3-2-2-2-10-4-3-2">
                      <text:number>b.</text:number>
                      <text:p text:style-name="al">als tweede komen in aanmerking woningzoekende vergunninghouders;</text:p>
                    </text:list-item>
                    <text:list-item text:style-override="id1-3-2-2-2-10-4-3-3">
                      <text:number>c.</text:number>
                      <text:p text:style-name="al">als derde komen in aanmerking woningzoekenden die verblijven in een voorziening voor tijdelijke opvang van personen die in verband met problemen van relationele aard of geweld hun woonruimte hebben verlaten;</text:p>
                    </text:list-item>
                    <text:list-item text:style-override="id1-3-2-2-2-10-4-3-4">
                      <text:number>d.</text:number>
                      <text:p text:style-name="al">als vierde komen in aanmerking woningzoekenden aan wie een mantelzorgurgentieverklaring is verstrekt;</text:p>
                    </text:list-item>
                    <text:list-item text:style-override="id1-3-2-2-2-10-4-3-5">
                      <text:number>e.</text:number>
                      <text:p text:style-name="al">als vijfde komen in aanmerking woningzoekenden aan wie een noodurgentieverklaring is verstrekt.</text:p>
                    </text:list-item>
                  </text:list>
                </text:list-item>
              </text:list>
            </text:section>
            <text:section text:name="artikel_id1-3-2-2-2-11" text:style-name="artikel">
              <text:p text:style-name="artikel_kop_titel"><text:span text:style-name="artikel_kop_label">Artikel</text:span> <text:span text:style-name="artikel_kop_nr">10b</text:span> Urgentieverklaringen</text:p>
              <text:list text:style-name="id1-3-2-2-2-11-2">
                <text:list-item text:style-override="id1-3-2-2-2-11-2">
                  <text:number>1.</text:number>
                  <text:p text:style-name="al">Een corporatie kan een herstructureringsurgentieverklaring verstrekken aan een woningzoekende die vanwege sloop of ingrijpende renovatie de woonruimte moet verlaten en daar niet terugkeert.</text:p>
                </text:list-item>
                <text:list-item text:style-override="id1-3-2-2-2-11-3">
                  <text:number>2.</text:number>
                  <text:p text:style-name="al">Burgemeester en wethouders kunnen een mantelzorgurgentieverklaring verstrekken aan een woningzoekende die in de gemeente mantelzorg verleent of ontvangt,</text:p>
                  <text:list text:style-name="id1-3-2-2-2-11-3-3">
                    <text:list-item text:style-override="id1-3-2-2-2-11-3-3-1">
                      <text:number>a.</text:number>
                      <text:p text:style-name="al">waarbij sprake is van een ondersteuningsvraag,</text:p>
                    </text:list-item>
                    <text:list-item text:style-override="id1-3-2-2-2-11-3-3-2">
                      <text:number>b.</text:number>
                      <text:p text:style-name="al">waarbij sprake is van een mantelzorgrelatie waarin de mantelzorger minimaal 10 uur per week besteedt aan het bieden van mantelzorg, en</text:p>
                    </text:list-item>
                    <text:list-item text:style-override="id1-3-2-2-2-11-3-3-3">
                      <text:number>c.</text:number>
                      <text:p text:style-name="al">waarbij de verwachting is dat de mantelzorgrelatie minimaal een jaar in stand blijft.</text:p>
                    </text:list-item>
                  </text:list>
                </text:list-item>
                <text:list-item text:style-override="id1-3-2-2-2-11-4">
                  <text:number>3.</text:number>
                  <text:p text:style-name="al">Burgemeester en wethouders kunnen een noodurgentieverklaring verstrekken aan een woningzoekende die zich in een persoonlijke noodsituatie bevindt, indien deze noodsituatie:</text:p>
                  <text:list text:style-name="id1-3-2-2-2-11-4-3">
                    <text:list-item text:style-override="id1-3-2-2-2-11-4-3-1">
                      <text:number>a.</text:number>
                      <text:p text:style-name="al">niet door betrokkene zelf is veroorzaakt of kon worden voorkomen, en</text:p>
                    </text:list-item>
                    <text:list-item text:style-override="id1-3-2-2-2-11-4-3-2">
                      <text:number>b.</text:number>
                      <text:p text:style-name="al">niet door betrokkene zelf kan worden opgelost, en</text:p>
                    </text:list-item>
                    <text:list-item text:style-override="id1-3-2-2-2-11-4-3-3">
                      <text:number>c.</text:number>
                      <text:p text:style-name="al">zodanig ernstig is dat het onverantwoord is deze langer dan vier maanden te laten voortbestaan, geteld vanaf het moment van behandeling van de aanvraag om een noodurgentieverklaring.</text:p>
                    </text:list-item>
                  </text:list>
                </text:list-item>
                <text:list-item text:style-override="id1-3-2-2-2-11-5">
                  <text:number>4.</text:number>
                  <text:p text:style-name="al">Voor zover er sprake is van verwijtbare verantwoordelijkheid voor het ontstaan of voortbestaan van de persoonlijke noodsituatie als bedoeld in het derde lid geldt dit tot een maximum van drie jaar na het ontstaan van de woonnoodsituatie.</text:p>
                </text:list-item>
                <text:list-item text:style-override="id1-3-2-2-2-11-6">
                  <text:number>5.</text:number>
                  <text:p text:style-name="al">Een urgentieverklaring kan worden ingetrokken, indien de woningzoekende weigert een door een corporatie aan hem aangeboden woonruimte te aanvaarden.</text:p>
                </text:list-item>
                <text:list-item text:style-override="id1-3-2-2-2-11-7">
                  <text:number>6.</text:number>
                  <text:p text:style-name="al">De urgentieverklaringen als bedoeld in de leden 1 en 3 zijn geldig voor het verkrijgen van woonruimten in de woningmarktregio.</text:p>
                </text:list-item>
                <text:list-item text:style-override="id1-3-2-2-2-11-8">
                  <text:number>7.</text:number>
                  <text:p text:style-name="al">De urgentieverklaringen als bedoeld in de leden 2 en 3 hebben een geldigheidsduur van vier maanden. Deze geldigheidsduur kan worden verlengd met drie maanden.</text:p>
                </text:list-item>
                <text:list-item text:style-override="id1-3-2-2-2-11-9">
                  <text:number>8.</text:number>
                  <text:p text:style-name="al">De urgentieverklaringen vervallen door het aanvaarden van een aangeboden woonruimte.</text:p>
                </text:list-item>
                <text:list-item text:style-override="id1-3-2-2-2-11-10">
                  <text:number>9.</text:number>
                  <text:p text:style-name="al">Een woningzoekende die in het bezit is van een urgentieverklaring als bedoeld in de leden 2 en 3 reageert zelf op aangeboden woningen, tenzij bij de urgentieverlening anders is bepaald.</text:p>
                </text:list-item>
                <text:list-item text:style-override="id1-3-2-2-2-11-11">
                  <text:number>10.</text:number>
                  <text:p text:style-name="al">Wanneer twee woningzoekenden met een urgentieverklaring reageren op dezelfde woning, dan gaat de houder van de urgentieverklaring met de oudste ingangsdatum voor. Wanneer twee woningzoekenden met een urgentieverklaring die op dezelfde datum is toegekend reageren op dezelfde woning, dan heeft degene met de langste meettijd voorrang.</text:p>
                </text:list-item>
              </text:list>
            </text:section>
            <text:section text:name="artikel_id1-3-2-2-2-12" text:style-name="artikel">
              <text:p text:style-name="artikel_kop_titel"><text:span text:style-name="artikel_kop_label">Artikel</text:span> <text:span text:style-name="artikel_kop_nr">11</text:span> Voorwaarden bij noodurgentieverklaring</text:p>
              <text:list text:style-name="id1-3-2-2-2-12-2">
                <text:list-item text:style-override="id1-3-2-2-2-12-2">
                  <text:number>1.</text:number>
                  <text:p text:style-name="al">Aan het verstrekken van een noodurgentieverklaring kunnen voorwaarden verbonden worden. Een urgentieverklaring onder voorwaarden kan worden verstrekt aan personen in bijzondere omstandigheden of aan personen met zodanig ernstige psychische en/of psychosociale problemen dat woonbegeleiding geïndiceerd is.</text:p>
                </text:list-item>
                <text:list-item text:style-override="id1-3-2-2-2-12-3">
                  <text:number>2.</text:number>
                  <text:p text:style-name="al">Voorwaarden die opgelegd kunnen worden zijn:</text:p>
                  <text:list text:style-name="id1-3-2-2-2-12-3-3">
                    <text:list-item text:style-override="id1-3-2-2-2-12-3-3-1">
                      <text:number>a.</text:number>
                      <text:p text:style-name="al">acceptatie van begeleiding;</text:p>
                    </text:list-item>
                    <text:list-item text:style-override="id1-3-2-2-2-12-3-3-2">
                      <text:number>b.</text:number>
                      <text:p text:style-name="al">toewijzing van een specifiek geschikte woonruimte.</text:p>
                    </text:list-item>
                  </text:list>
                </text:list-item>
                <text:list-item text:style-override="id1-3-2-2-2-12-4">
                  <text:number>3.</text:number>
                  <text:p text:style-name="al">Het verbinden van voorwaarden aan de urgentieverlening wordt in de urgentieverklaring gemotiveerd.</text:p>
                </text:list-item>
              </text:list>
            </text:section>
            <text:p text:style-name="hoofdstuk_bottom"/>
          </text:section>
          <text:section text:name="hoofdstuk_id1-3-2-2-3" text:style-name="hoofdstuk">
            <text:p text:style-name="hoofdstuk_kop"><text:span text:style-name="label">Hoofdstuk</text:span> <text:span text:style-name="nr">3</text:span> Wijzigingen in de woonruimtevoorraad </text:p>
            <text:section text:name="artikel_id1-3-2-2-3-2" text:style-name="artikel">
              <text:p text:style-name="artikel_kop_titel"/>
              <text:p text:style-name="al">(gereserveerd voor gemeenten die hier gebruik van maken)</text:p>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8</text:span> Monitoring en verantwoording</text:p>
              <text:list text:style-name="id1-3-2-2-4-2-2">
                <text:list-item text:style-override="id1-3-2-2-4-2-2">
                  <text:number>1.</text:number>
                  <text:p text:style-name="al">De woonruimteverdeling vormt onderwerp van een systeem van monitoring en verantwoording. De informatie wordt geleverd door de corporaties die belast zijn met de uitvoering van de woonruimteverdeling.</text:p>
                </text:list-item>
                <text:list-item text:style-override="id1-3-2-2-4-2-3">
                  <text:number>2.</text:number>
                  <text:p text:style-name="al">De rapportage bevat in ieder geval de gegevens zoals weergegeven in bijlage 3. Burgemeester en wethouders kunnen aanvullende gegevens verlangen.</text:p>
                </text:list-item>
                <text:list-item text:style-override="id1-3-2-2-4-2-4">
                  <text:number>3.</text:number>
                  <text:p text:style-name="al">De rapportage van de monitoring en verantwoording wordt eenmaal per jaar voorgelegd aan burgemeester en wethouders.</text:p>
                </text:list-item>
                <text:list-item text:style-override="id1-3-2-2-4-2-5">
                  <text:number>4.</text:number>
                  <text:p text:style-name="al">De werking van de verordening zal uiterlijk 3 jaar na inwerkingtreding integraal worden geëvalueerd.</text:p>
                </text:list-item>
              </text:list>
            </text:section>
            <text:section text:name="artikel_id1-3-2-2-4-3" text:style-name="artikel">
              <text:p text:style-name="artikel_kop_titel"><text:span text:style-name="artikel_kop_label">Artikel</text:span> <text:span text:style-name="artikel_kop_nr">19</text:span> Bestuurlijke boete </text:p>
              <text:list text:style-name="id1-3-2-2-4-3-2">
                <text:list-item text:style-override="id1-3-2-2-4-3-2">
                  <text:number>1.</text:number>
                  <text:p text:style-name="al">Burgemeester en wethouders kunnen een bestuurlijke boete opleggen voor overtreding van de verboden, bedoeld in de artikelen 8, eerste en tweede lid van de wet.</text:p>
                </text:list-item>
                <text:list-item text:style-override="id1-3-2-2-4-3-3">
                  <text:number>2.</text:number>
                  <text:p text:style-name="al">De in het eerste lid bedoelde boete bedraagt € 415 voor overtreding van artikel 2, eerste lid, van deze verordening. </text:p>
                </text:list-item>
              </text:list>
            </text:section>
            <text:section text:name="artikel_id1-3-2-2-4-4" text:style-name="artikel">
              <text:p text:style-name="artikel_kop_titel"><text:span text:style-name="artikel_kop_label">Artikel</text:span> <text:span text:style-name="artikel_kop_nr">20</text:span> Onvoorziene gevallen</text:p>
              <text:list text:style-name="id1-3-2-2-4-4-2">
                <text:list-item text:style-override="id1-3-2-2-4-4-2">
                  <text:number>1.</text:number>
                  <text:p text:style-name="al">In de gevallen waarin deze verordening niet voorziet beslissen burgemeester en wethouders, waarbij zij zich uitsluitend zullen laten leiden door overwegingen betrekking hebbend op de evenwichtige en rechtvaardige verdeling van schaarse woonruimte.</text:p>
                </text:list-item>
                <text:list-item text:style-override="id1-3-2-2-4-4-3">
                  <text:number>2.</text:number>
                  <text:p text:style-name="al">Burgemeester en wethouders kunnen van het bepaalde in deze verordening afwijken of afwijking daarvan toestaan ten behoeve van experimenten die in het belang zijn van de volkshuisvesting.</text:p>
                </text:list-item>
              </text:list>
            </text:section>
            <text:section text:name="artikel_id1-3-2-2-4-5" text:style-name="artikel">
              <text:p text:style-name="artikel_kop_titel"><text:span text:style-name="artikel_kop_label">Artikel</text:span> <text:span text:style-name="artikel_kop_nr">21</text:span> Overgangsrecht</text:p>
              <text:list text:style-name="id1-3-2-2-4-5-2">
                <text:list-item text:style-override="id1-3-2-2-4-5-2">
                  <text:number>1.</text:number>
                  <text:p text:style-name="al">Alle genomen besluiten op grond van de Huisvestingsverordening Renkum 2016, worden gelijkgesteld aan besluiten op grond van deze verordening.</text:p>
                </text:list-item>
                <text:list-item text:style-override="id1-3-2-2-4-5-3">
                  <text:number>2.</text:number>
                  <text:p text:style-name="al">Aanvragen om een vergunning op grond van de Huisvestingsverordening Renkum 2016 die zijn ingediend voor het tijdstip van inwerkingtreding van deze verordening, worden gelijkgesteld aan aanvragen op grond van deze verordening.</text:p>
                </text:list-item>
              </text:list>
            </text:section>
            <text:section text:name="artikel_id1-3-2-2-4-6" text:style-name="artikel">
              <text:p text:style-name="artikel_kop_titel"><text:span text:style-name="artikel_kop_label">Artikel</text:span> <text:span text:style-name="artikel_kop_nr">22</text:span> Hardheidsclausule</text:p>
              <text:p text:style-name="al">Burgemeester en wethouders zijn bevoegd om, in gevallen waarin de toepassing van deze verordening naar hun oordeel tot een bijzondere hardheid leidt, ten gunste van de aanvrager af te wijken van bepalingen in deze verordening.</text:p>
            </text:section>
            <text:section text:name="artikel_id1-3-2-2-4-7" text:style-name="artikel">
              <text:p text:style-name="artikel_kop_titel"><text:span text:style-name="artikel_kop_label">Artikel</text:span> <text:span text:style-name="artikel_kop_nr">23</text:span> Inwerkingtreding verordening en citeertitel</text:p>
              <text:list text:style-name="id1-3-2-2-4-7-2">
                <text:list-item text:style-override="id1-3-2-2-4-7-2">
                  <text:number>1.</text:number>
                  <text:p text:style-name="al">Deze verordening treedt in werking op 31 december 2019 en vervalt op 1 januari 2024.</text:p>
                </text:list-item>
                <text:list-item text:style-override="id1-3-2-2-4-7-3">
                  <text:number>2.</text:number>
                  <text:p text:style-name="al">Deze verordening wordt aangehaald als Huisvestingsverordening Renkum 2020.</text:p>
                </text:list-item>
              </text:list>
            </text:section>
            <text:section text:name="artikel_id1-3-2-2-4-8" text:style-name="artikel">
              <text:p text:style-name="artikel_kop_titel"><text:span text:style-name="artikel_kop_label">Artikel</text:span> <text:span text:style-name="artikel_kop_nr">24</text:span> Bijlagen</text:p>
              <text:p text:style-name="al">De verordening heeft de volgende bijlagen:</text:p>
              <text:list text:style-name="id1-3-2-2-4-8-3">
                <text:list-item text:style-override="id1-3-2-2-4-8-3-1">
                  <text:number>1.</text:number>
                  <text:p text:style-name="al">Bijlage 1 Toelichting. </text:p>
                </text:list-item>
                <text:list-item text:style-override="id1-3-2-2-4-8-3-2">
                  <text:number>2.</text:number>
                  <text:p text:style-name="al">Bijlage 2 Richtlijnen voor levensloopgeschikte en rolstoelgeschikte woonruimten (artikel 8, tweede en derde lid).</text:p>
                </text:list-item>
                <text:list-item text:style-override="id1-3-2-2-4-8-3-3">
                  <text:number>3.</text:number>
                  <text:p text:style-name="al">Bijlage 3 Monitorgegevens (artikel 18).</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de gemeenteraad in de openbare vergadering van 27 november 2019.</text:span></text:p>
            <text:p><text:span text:style-name="functie">De voorzitter, A.M.J. (Agnes) Schaap</text:span></text:p>
            <text:p><text:span text:style-name="functie">De griffier, mr. Joyce I.M. le Comte</text:span></text:p>
          </text:section>
        </text:section>
        <text:section text:name="bijlage_id1-3-2-4" text:style-name="bijlage">
          <text:p text:style-name="bijlage_top"/>
          <text:p text:style-name="hoofdstuk_kop"><text:span text:style-name="label">Bijlage</text:span> <text:span text:style-name="nr">2</text:span> Richtlijnen voor levensloopgeschikte woonruimten en rolstoelgeschikte woonruimten (artikel 8)</text:p>
          <text:p text:style-name="al"/>
          <text:p text:style-name="al">
          <text:span text:style-name="nadrukvet">Levensloopgeschikte woonruimten</text:span>
        </text:p>
          <text:p text:style-name="al"/>
          <text:list text:style-name="id1-3-2-4-5">
            <text:list-item text:style-override="id1-3-2-4-5-1">
              <text:number>1.</text:number>
              <text:p text:style-name="al">Goed bereikbare entree</text:p>
              <text:list text:style-name="id1-3-2-4-5-1-3">
                <text:list-item text:style-override="id1-3-2-4-5-1-3-1">
                  <text:number>a.</text:number>
                  <text:p text:style-name="al">De entree van de woonruimte dient goed bereikbaar te zijn, dat wil zeggen dat een bewoner/ bezoeker die gebruik maakt van loophulpmiddelen de woning goed moet kunnen gebruiken</text:p>
                </text:list-item>
                <text:list-item text:style-override="id1-3-2-4-5-1-3-2">
                  <text:number>b.</text:number>
                  <text:p text:style-name="al">De toegangsroute naar een woning dient verhard en voldoende stroef te zijn</text:p>
                </text:list-item>
                <text:list-item text:style-override="id1-3-2-4-5-1-3-3">
                  <text:number>c.</text:number>
                  <text:p text:style-name="al">Breedte van de toegangsroute dient groter dan 900 mm te zijn</text:p>
                </text:list-item>
                <text:list-item text:style-override="id1-3-2-4-5-1-3-4">
                  <text:number>d.</text:number>
                  <text:p text:style-name="al">Hoogteverschil dient kleiner dan 250 mm te zijn, te overbruggen met helling niet steiler dan 1:12</text:p>
                </text:list-item>
                <text:list-item text:style-override="id1-3-2-4-5-1-3-5">
                  <text:number>e.</text:number>
                  <text:p text:style-name="al">De toegangsroute naar een woongebouw dient verhard en voldoende stroef te zijn</text:p>
                </text:list-item>
                <text:list-item text:style-override="id1-3-2-4-5-1-3-6">
                  <text:number>f.</text:number>
                  <text:p text:style-name="al">Breedte van de toegangsroute groter dan 1200 mm</text:p>
                </text:list-item>
                <text:list-item text:style-override="id1-3-2-4-5-1-3-7">
                  <text:number>g.</text:number>
                  <text:p text:style-name="al">Hoogteverschil tussen 250 en 500 mm, te overbruggen met een helling niet steiler dan 1:12</text:p>
                </text:list-item>
                <text:list-item text:style-override="id1-3-2-4-5-1-3-8">
                  <text:number>h.</text:number>
                  <text:p text:style-name="al">Hoogteverschil vanaf openbare weg mag niet meer zijn dan 500 mm</text:p>
                </text:list-item>
                <text:list-item text:style-override="id1-3-2-4-5-1-3-9">
                  <text:number>i.</text:number>
                  <text:p text:style-name="al">Bij appartementen dient een lift aanwezig te zijn voor woonruimten die niet op de begane grond liggen.</text:p>
                </text:list-item>
                <text:list-item text:style-override="id1-3-2-4-5-1-3-10">
                  <text:number>j.</text:number>
                  <text:p text:style-name="al">Aan de buitenzijde van de voordeur dient een vrije ruimte van minimaal 1200 x 1200 mm te zijn, op waterpas niveau. Aan de binnenzijde minimaal 1200 m breed en 1500 mm diep met ruimte voor een garderobe.</text:p>
                </text:list-item>
              </text:list>
            </text:list-item>
            <text:list-item text:style-override="id1-3-2-4-5-2">
              <text:number>2.</text:number>
              <text:p text:style-name="al">Indeling</text:p>
              <text:p text:style-name="al">Alle primaire ruimten (woonkamer, keuken, toilet, hoofdslaapkamer en badkamer) dienen op één bouwlaag te liggen. Als er verblijfsruimten op meer dan één bouwlaag liggen, zijn ze onderling verbonden door een veilige trap. Als de primaire ruimten (woonkamer, keuken, toilet, hoofdslaapkamer en badkamer) op meer dan één bouwlaag liggen, moet tevens de mogelijkheid aanwezig zijn om een traplift aan te brengen.</text:p>
            </text:list-item>
            <text:list-item text:style-override="id1-3-2-4-5-3">
              <text:number>3.</text:number>
              <text:p text:style-name="al">Drempels en draaicirkels</text:p>
              <text:list text:style-name="id1-3-2-4-5-3-3">
                <text:list-item text:style-override="id1-3-2-4-5-3-3-1">
                  <text:number>a.</text:number>
                  <text:p text:style-name="al">In de woonruimte zijn lage (max. 20 mm) of geen drempels. Dat geldt ook voor de toegangsdeuren tot de woonruimte of het woongebouw (in het geval van appartementen e.d.).</text:p>
                </text:list-item>
                <text:list-item text:style-override="id1-3-2-4-5-3-3-2">
                  <text:number>b.</text:number>
                  <text:p text:style-name="al">Als dat laatste niet mogelijk is, dienen hogere drempels door een hellingbaan te worden overbrugd.</text:p>
                </text:list-item>
                <text:list-item text:style-override="id1-3-2-4-5-3-3-3">
                  <text:number>c.</text:number>
                  <text:p text:style-name="al">De afmetingen van de keuken, hoofdslaapkamer en badkamer dienen zodanig te zijn dat een draaicirkel van 1200 mm mogelijk is.</text:p>
                </text:list-item>
                <text:list-item text:style-override="id1-3-2-4-5-3-3-4">
                  <text:number>d.</text:number>
                  <text:p text:style-name="al">In het geval van een afzonderlijk toilet dient de toegangsdeur bij voorkeur haaks op de lengterichting van de toiletpot te staan.</text:p>
                </text:list-item>
              </text:list>
            </text:list-item>
            <text:list-item text:style-override="id1-3-2-4-5-4">
              <text:number>4.</text:number>
              <text:p text:style-name="al">De vertrekken</text:p>
              <text:list text:style-name="id1-3-2-4-5-4-3">
                <text:list-item text:style-override="id1-3-2-4-5-4-3-1">
                  <text:number>a.</text:number>
                  <text:p text:style-name="al">Voor alle vertrekken geldt dat alle deurposten minimaal 750 mm breed zijn.</text:p>
                </text:list-item>
                <text:list-item text:style-override="id1-3-2-4-5-4-3-2">
                  <text:number>b.</text:number>
                  <text:p text:style-name="al">Een woonruimte van minimaal 19 m2 en een breedte van minimaal 3,30 m, ruimte voor zitten en eten, voldoende vrij uitzicht.</text:p>
                </text:list-item>
                <text:list-item text:style-override="id1-3-2-4-5-4-3-3">
                  <text:number>c.</text:number>
                  <text:p text:style-name="al">Een privé buitenruimte (balkon, terras) van minimaal 2000 x 1200 mm, met de bereikbaarheid conform punt 1c.</text:p>
                </text:list-item>
                <text:list-item text:style-override="id1-3-2-4-5-4-3-4">
                  <text:number>d.</text:number>
                  <text:p text:style-name="al">Een open of gesloten keuken met een aanrechtlengte van bij voorkeur 2400 mm en een vrije ruimte achter het aanrecht van minimaal 1200 mm diep.</text:p>
                </text:list-item>
                <text:list-item text:style-override="id1-3-2-4-5-4-3-5">
                  <text:number>e.</text:number>
                  <text:p text:style-name="al">Een hoofdslaapruimte van minimaal 10 m2, een breedte van minimaal 2700 mm, een vrije bewegingsruimte aan minimaal één lange zijde van een tweepersoonsbed en naar een garderobe kast van minimaal 800 mm.</text:p>
                </text:list-item>
                <text:list-item text:style-override="id1-3-2-4-5-4-3-6">
                  <text:number>f.</text:number>
                  <text:p text:style-name="al">Een badruimte met een bij voorkeur drempelloze douche, wastafel en toilet, en antislipvloer.</text:p>
                </text:list-item>
              </text:list>
            </text:list-item>
            <text:list-item text:style-override="id1-3-2-4-5-5">
              <text:number>5.</text:number>
              <text:p text:style-name="al">Indien sprake is van een woongebouw (zoals bij appartementen) dienen de volgende voorzieningen te worden getroffen:</text:p>
              <text:list text:style-name="id1-3-2-4-5-5-3">
                <text:list-item text:style-override="id1-3-2-4-5-5-3-1">
                  <text:number>a.</text:number>
                  <text:p text:style-name="al">De aanwezigheid van een intercom/videofoon.</text:p>
                </text:list-item>
                <text:list-item text:style-override="id1-3-2-4-5-5-3-2">
                  <text:number>b.</text:number>
                  <text:p text:style-name="al">Een goede verlichting in de hal, trappenhuizen, bergingen, enz.</text:p>
                </text:list-item>
                <text:list-item text:style-override="id1-3-2-4-5-5-3-3">
                  <text:number>c.</text:number>
                  <text:p text:style-name="al">Een goed voor rollatorgebruikers bereikbare entree.</text:p>
                </text:list-item>
                <text:list-item text:style-override="id1-3-2-4-5-5-3-4">
                  <text:number>d.</text:number>
                  <text:p text:style-name="al">Een goed voor rollatorgebruikers bereikbare berging.</text:p>
                </text:list-item>
                <text:list-item text:style-override="id1-3-2-4-5-5-3-5">
                  <text:number>e.</text:number>
                  <text:p text:style-name="al">Bij de entree van het woongebouw een vrije ruimte aan de buitenzijde van minimaal 1500 mm x 1500 mm, op waterpas niveau.</text:p>
                </text:list-item>
                <text:list-item text:style-override="id1-3-2-4-5-5-3-6">
                  <text:number>f.</text:number>
                  <text:p text:style-name="al">In de entreehal een vrije ruimte van 1500 mm x 1500 mm excl. een vaste zitplaats voor 2 personen.</text:p>
                </text:list-item>
                <text:list-item text:style-override="id1-3-2-4-5-5-3-7">
                  <text:number>g.</text:number>
                  <text:p text:style-name="al">Een lift met een binnenbreedte van minimaal 900 mm breed en 1300 mm diep, met schuifdeur of automatische deur.</text:p>
                </text:list-item>
                <text:list-item text:style-override="id1-3-2-4-5-5-3-8">
                  <text:number>h.</text:number>
                  <text:p text:style-name="al">Verkeersruimten (gangen, galerijen e.d.) van minimaal 1200 mm breed.</text:p>
                </text:list-item>
                <text:list-item text:style-override="id1-3-2-4-5-5-3-9">
                  <text:number>i.</text:number>
                  <text:p text:style-name="al">Licht of elektrisch bedienbare deuren van minimaal 800 mm breed en drempelloos dan wel met een lage drempel.</text:p>
                </text:list-item>
                <text:list-item text:style-override="id1-3-2-4-5-5-3-10">
                  <text:number>j.</text:number>
                  <text:p text:style-name="al">Een stalling en oplaadpunt voor een scootmobiel.</text:p>
                </text:list-item>
              </text:list>
            </text:list-item>
            <text:list-item text:style-override="id1-3-2-4-5-6">
              <text:number>6.</text:number>
              <text:p text:style-name="al">In de woonruimte dient voldoende comfort (binnenklimaat) te zijn. Indien sprake is van een woongebouw dient dit gebouw voldoende veiligheid (sociale veiligheid, valveiligheid) binnen en buiten de woonruimte te bieden.</text:p>
            </text:list-item>
            <text:list-item text:style-override="id1-3-2-4-5-7">
              <text:number>7.</text:number>
              <text:p text:style-name="al">Corporaties kunnen overeenkomstig certificaat A (rollatorgeschikt) van het Handboek WoonKeur Bestaande Bouw aanvullende eisen stellen.</text:p>
            </text:list-item>
          </text:list>
          <text:p text:style-name="al"/>
          <text:p text:style-name="al">
          <text:span text:style-name="nadrukvet">Rolstoelgeschikte woonruimten</text:span>
        </text:p>
          <text:p text:style-name="al">Naast de hierboven voorschriften voor levensloopgeschikte woningen gelden voor rolstoelgeschikte woonruimten de volgende aanvullende voorschriften:</text:p>
          <text:list text:style-name="id1-3-2-4-9">
            <text:list-item text:style-override="id1-3-2-4-9-1">
              <text:number>1.</text:number>
              <text:p text:style-name="al">Goed bereikbare entree</text:p>
              <text:list text:style-name="id1-3-2-4-9-1-3">
                <text:list-item text:style-override="id1-3-2-4-9-1-3-1">
                  <text:number>a.</text:number>
                  <text:p text:style-name="al">De bezoekbaarheid van de woning dient goed te zijn, dat wil zeggen dat een bewoner/bezoeker die gebruik maakt van een rolstoel de woning goed moet kunnen gebruiken.</text:p>
                </text:list-item>
                <text:list-item text:style-override="id1-3-2-4-9-1-3-2">
                  <text:number>b.</text:number>
                  <text:p text:style-name="al">Aan de buitenzijde van de voordeur dient een vrije ruimte van minimaal 1500 mm x 1500 mm te zijn, op waterpas niveau. Aan de binnenzijde eveneens minimaal 1500 mm x 1500 mm diep met ruimte voor een garderobe.</text:p>
                </text:list-item>
              </text:list>
            </text:list-item>
            <text:list-item text:style-override="id1-3-2-4-9-2">
              <text:number>2.</text:number>
              <text:p text:style-name="al">De vertrekken</text:p>
              <text:list text:style-name="id1-3-2-4-9-2-3">
                <text:list-item text:style-override="id1-3-2-4-9-2-3-1">
                  <text:number>a.</text:number>
                  <text:p text:style-name="al">Een privé buitenruimte (balkon, terras) van minimaal 2000 mm x 1500 mm.</text:p>
                </text:list-item>
                <text:list-item text:style-override="id1-3-2-4-9-2-3-2">
                  <text:number>b.</text:number>
                  <text:p text:style-name="al">Een hoofdslaapruimte van minimaal 12 m2, een breedte van minimaal 3000 mm, een vrije bewegingsruimte aan minimaal één lange zijde van een tweepersoonsbed en naar een garderobekast van minimaal 900 mm.</text:p>
                </text:list-item>
                <text:list-item text:style-override="id1-3-2-4-9-2-3-3">
                  <text:number>c.</text:number>
                  <text:p text:style-name="al">De afmetingen van de keuken, hoofdslaapkamer en badkamer dienen zodanig te zijn dat een draaicirkel van 1500 mm mogelijk is.</text:p>
                </text:list-item>
                <text:list-item text:style-override="id1-3-2-4-9-2-3-4">
                  <text:number>d.</text:number>
                  <text:p text:style-name="al">Het aanrecht dient onderrijdbaar en nastelbaar te zijn voor iemand in een rolstoel.</text:p>
                </text:list-item>
                <text:list-item text:style-override="id1-3-2-4-9-2-3-5">
                  <text:number>e.</text:number>
                  <text:p text:style-name="al">Een badruimte met extra ruimte in voor de grotere draaicirkel van een rolstoel en extra parkeerruimte naast closet en douchezitje.</text:p>
                </text:list-item>
                <text:list-item text:style-override="id1-3-2-4-9-2-3-6">
                  <text:number>f.</text:number>
                  <text:p text:style-name="al">Wanneer sprake is van drie of meer slaapkamers een apart tweede toilet van minimaal 1100 mm x 850 mm.</text:p>
                </text:list-item>
              </text:list>
            </text:list-item>
            <text:list-item text:style-override="id1-3-2-4-9-3">
              <text:number>3.</text:number>
              <text:p text:style-name="al">In het geval van een woongebouw (zoals bij appartementen) dienen alle deuropeningen minimaal 850 mm breed en drempelloos te zijn. Indien dit niet anders kan, dient een drempel maximaal 20 mm hoog te zijn.</text:p>
            </text:list-item>
            <text:list-item text:style-override="id1-3-2-4-9-4">
              <text:number>4.</text:number>
              <text:p text:style-name="al">Indien sprake is van een woongebouw (zoals bij appartementen) dienen de volgende voorzieningen te worden getroffen:</text:p>
              <text:list text:style-name="id1-3-2-4-9-4-3">
                <text:list-item text:style-override="id1-3-2-4-9-4-3-1">
                  <text:number>a.</text:number>
                  <text:p text:style-name="al">Een goed voor rolstoelgebruikers bereikbare berging met een bergingsgang van minimaal 1100 mm breed.</text:p>
                </text:list-item>
                <text:list-item text:style-override="id1-3-2-4-9-4-3-2">
                  <text:number>b.</text:number>
                  <text:p text:style-name="al">Verkeersruimten (gangen, galerijen e.d.) van minimaal 1500 mm breed.</text:p>
                </text:list-item>
                <text:list-item text:style-override="id1-3-2-4-9-4-3-3">
                  <text:number>c.</text:number>
                  <text:p text:style-name="al">Bij voorkeur licht of elektrisch bedienbare deuren van minimaal 850 mm breed en drempelloos.</text:p>
                </text:list-item>
              </text:list>
            </text:list-item>
          </text:list>
          <text:p text:style-name="al"/>
        </text:section>
        <text:section text:name="bijlage_id1-3-2-5" text:style-name="bijlage">
          <text:p text:style-name="bijlage_top"/>
          <text:p text:style-name="hoofdstuk_kop"><text:span text:style-name="label">Bijlage</text:span> <text:span text:style-name="nr">3</text:span> Monitorgegevens (artikel 18)</text:p>
          <text:p text:style-name="al"/>
          <text:p text:style-name="al">De inhoud van de monitorrapportage bevat in ieder geval:</text:p>
          <text:list text:style-name="id1-3-2-5-4">
            <text:list-item text:style-override="id1-3-2-5-4-1">
              <text:number>1.</text:number>
              <text:p text:style-name="al">
              <text:span text:style-name="nadrukvet">Een overzicht van de actief woningzoekenden</text:span>
            </text:p>
              <text:list text:style-name="id1-3-2-5-4-1-3">
                <text:list-item text:style-override="id1-3-2-5-4-1-3-1">
                  <text:number>●</text:number>
                  <text:p text:style-name="al">Totalen per jaar</text:p>
                </text:list-item>
                <text:list-item text:style-override="id1-3-2-5-4-1-3-2">
                  <text:number>●</text:number>
                  <text:p text:style-name="al">En naar de volgende onderscheiden doelgroepen: </text:p>
                  <text:list text:style-name="id1-3-2-5-4-1-3-2-3">
                    <text:list-item text:style-override="id1-3-2-5-4-1-3-2-3-1">
                      <text:number>o</text:number>
                      <text:p text:style-name="al">Starters</text:p>
                    </text:list-item>
                    <text:list-item text:style-override="id1-3-2-5-4-1-3-2-3-2">
                      <text:number>o</text:number>
                      <text:p text:style-name="al">Doorstromers </text:p>
                    </text:list-item>
                    <text:list-item text:style-override="id1-3-2-5-4-1-3-2-3-3">
                      <text:number>o</text:number>
                      <text:p text:style-name="al">Inkomensgroepen </text:p>
                    </text:list-item>
                    <text:list-item text:style-override="id1-3-2-5-4-1-3-2-3-4">
                      <text:number>o</text:number>
                      <text:p text:style-name="al">Leeftijdsgroepen </text:p>
                    </text:list-item>
                    <text:list-item text:style-override="id1-3-2-5-4-1-3-2-3-5">
                      <text:number>o</text:number>
                      <text:p text:style-name="al">Herkomst</text:p>
                    </text:list-item>
                    <text:list-item text:style-override="id1-3-2-5-4-1-3-2-3-6">
                      <text:number>o</text:number>
                      <text:p text:style-name="al">Urgent woningzoekenden</text:p>
                    </text:list-item>
                  </text:list>
                </text:list-item>
              </text:list>
            </text:list-item>
            <text:list-item text:style-override="id1-3-2-5-4-2">
              <text:number>2.</text:number>
              <text:p text:style-name="al">
              <text:span text:style-name="nadrukvet">Een overzicht van de verhuurde woningen</text:span>
            </text:p>
              <text:list text:style-name="id1-3-2-5-4-2-3">
                <text:list-item text:style-override="id1-3-2-5-4-2-3-1">
                  <text:number>●</text:number>
                  <text:p text:style-name="al">Totalen per jaar</text:p>
                </text:list-item>
                <text:list-item text:style-override="id1-3-2-5-4-2-3-2">
                  <text:number>●</text:number>
                  <text:p text:style-name="al">En naar de volgende onderscheiden doelgroepen: </text:p>
                  <text:list text:style-name="id1-3-2-5-4-2-3-2-3">
                    <text:list-item text:style-override="id1-3-2-5-4-2-3-2-3-1">
                      <text:number>o</text:number>
                      <text:p text:style-name="al">Starters</text:p>
                    </text:list-item>
                    <text:list-item text:style-override="id1-3-2-5-4-2-3-2-3-2">
                      <text:number>o</text:number>
                      <text:p text:style-name="al">Doorstromers </text:p>
                    </text:list-item>
                    <text:list-item text:style-override="id1-3-2-5-4-2-3-2-3-3">
                      <text:number>o</text:number>
                      <text:p text:style-name="al">Inkomensgroepen </text:p>
                    </text:list-item>
                    <text:list-item text:style-override="id1-3-2-5-4-2-3-2-3-4">
                      <text:number>o</text:number>
                      <text:p text:style-name="al">Leeftijdsgroepen </text:p>
                    </text:list-item>
                    <text:list-item text:style-override="id1-3-2-5-4-2-3-2-3-5">
                      <text:number>o</text:number>
                      <text:p text:style-name="al">Herkomst</text:p>
                    </text:list-item>
                    <text:list-item text:style-override="id1-3-2-5-4-2-3-2-3-6">
                      <text:number>o</text:number>
                      <text:p text:style-name="al">Urgent woningzoekenden</text:p>
                    </text:list-item>
                  </text:list>
                </text:list-item>
              </text:list>
            </text:list-item>
            <text:list-item text:style-override="id1-3-2-5-4-3">
              <text:number>3.</text:number>
              <text:p text:style-name="al">
              <text:span text:style-name="nadrukvet">Slaagkansen</text:span>
            </text:p>
              <text:list text:style-name="id1-3-2-5-4-3-3">
                <text:list-item text:style-override="id1-3-2-5-4-3-3-1">
                  <text:number>●</text:number>
                  <text:p text:style-name="al">Totalen</text:p>
                </text:list-item>
                <text:list-item text:style-override="id1-3-2-5-4-3-3-2">
                  <text:number>●</text:number>
                  <text:p text:style-name="al">En naar de volgende onderscheiden doelgroepen:</text:p>
                  <text:list text:style-name="id1-3-2-5-4-3-3-2-3">
                    <text:list-item text:style-override="id1-3-2-5-4-3-3-2-3-1">
                      <text:number>o</text:number>
                      <text:p text:style-name="al">Starters</text:p>
                    </text:list-item>
                    <text:list-item text:style-override="id1-3-2-5-4-3-3-2-3-2">
                      <text:number>o</text:number>
                      <text:p text:style-name="al">Doorstromers </text:p>
                    </text:list-item>
                    <text:list-item text:style-override="id1-3-2-5-4-3-3-2-3-3">
                      <text:number>o</text:number>
                      <text:p text:style-name="al">Inkomensgroepen </text:p>
                    </text:list-item>
                    <text:list-item text:style-override="id1-3-2-5-4-3-3-2-3-4">
                      <text:number>o</text:number>
                      <text:p text:style-name="al">Leeftijdsgroepen</text:p>
                    </text:list-item>
                  </text:list>
                </text:list-item>
              </text:list>
            </text:list-item>
            <text:list-item text:style-override="id1-3-2-5-4-4">
              <text:number>4.</text:number>
              <text:p text:style-name="al">
              <text:span text:style-name="nadrukvet">Toewijzing naar verdeler (bemiddeling, meettijd, loting, direct te huur) </text:span>
            </text:p>
            </text:list-item>
            <text:list-item text:style-override="id1-3-2-5-4-5">
              <text:number>5.</text:number>
              <text:p text:style-name="al">
              <text:span text:style-name="nadrukvet">Verhuisbewegingen</text:span>
            </text:p>
              <text:p text:style-name="al">Weergave verhuisbewegingen (&gt; 20) binnen en tussen gemeenten in de woningmarktregio.</text:p>
            </text:list-item>
            <text:list-item text:style-override="id1-3-2-5-4-6">
              <text:number>6.</text:number>
              <text:p text:style-name="al">
              <text:span text:style-name="nadrukvet">Weergave kerngegevens voor de woningmarktregio en per gemeente</text:span>
            </text:p>
              <text:p text:style-name="al">Een en ander bij voorkeur volgens het vanaf 2018 door Entree gehanteerde model.</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1252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52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52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enkum</meta:user-defined>
    <meta:user-defined meta:name="OVERHEID.Informatietype/DC.type">officiële publicatie</meta:user-defined>
    <meta:user-defined meta:name="OVERHEIDgvop.Informatietype/DC.type">Verordeningen</meta:user-defined>
    <meta:user-defined meta:name="OVERHEID.Gemeente/OVERHEID.authority">Renkum</meta:user-defined>
    <meta:user-defined meta:name="OVERHEID.Gemeente/DCTERMS.publisher">Renkum</meta:user-defined>
    <meta:user-defined meta:name="OVERHEID.TaxonomieBeleidsagenda/OVERHEID.category">Huisvesting | Organisatie en beleid</meta:user-defined>
    <meta:user-defined meta:name="DC.source">artikel 4, eerste lid, van de Huisvestingswet 2014]|[1.0:c:BWBR0035303&amp;artikel=4&amp;lid=1&amp;g=2019-07-01</meta:user-defined>
    <meta:user-defined meta:name="DCTERMS.alternative">Huisvestingsverordening Renkum 2020</meta:user-defined>
    <dc:language>nl</dc:language>
    <meta:user-defined meta:name="OVERHEID.Gemeente/DC.spatial">Renkum</meta:user-defined>
    <meta:user-defined meta:name="DC.title">Huisvestingsverordening Renkum 2020</meta:user-defined>
    <meta:user-defined meta:name="DCTERMS.W3CDTF/DCTERMS.available">2019-12-23</meta:user-defined>
    <meta:user-defined meta:name="DCTERMS.W3CDTF/OVERHEIDop.jaargang">2019</meta:user-defined>
    <meta:user-defined meta:name="OVERHEIDop.publicationIssue">312520</meta:user-defined>
    <meta:user-defined meta:name="OVERHEIDop.betreftRegeling">CVDR633050_1</meta:user-defined>
    <meta:user-defined meta:name="xs:date/OVERHEIDop.startdatum">2019-12-31</meta:user-defined>
    <meta:user-defined meta:name="xs:date/OVERHEIDop.einddatum">2024-01-01</meta:user-defined>
    <meta:user-defined meta:name="OVERHEIDop.GmbID/DC.identifier">gmb-2019-312520</meta:user-defined>
    <meta:user-defined meta:name="OVERHEIDop.versieInformatie"/>
  </office:meta>
</office:document-meta>
</file>