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eylonpoort 5 -25, 2019-07277, transformeren kantoorgebouw t.b.v. realiseren 162 appartementen, parkeergarage voor 92 auto’s en commerciële ruimte, ontheffing handelen in strijd met regels ruimtelijke ordening, verzonden 17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251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1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050 486053</meta:user-defined>
    <meta:user-defined meta:name="DC.title">Haarlem, verlengen beslistermijn Ceylonpoort 5 -25, 2019-07277, transformeren kantoorgebouw t.b.v. realiseren 162 appartementen, parkeergarage voor 92 auto’s en commerciële ruimte, ontheffing handelen in strijd met regels ruimtelijke ordening, verzonden 17 december 2019</meta:user-defined>
    <meta:user-defined meta:name="OVERHEID.PostcodeHuisnummer/OVERHEIDop.postcodeHuisnummer">2037AA 5 25</meta:user-defined>
    <meta:user-defined meta:name="OVERHEIDop.straatnaam">Ceylonpoort</meta:user-defined>
    <meta:user-defined meta:name="OVERHEIDop.woonplaats">Haarl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19</meta:user-defined>
    <meta:user-defined meta:name="OVERHEIDop.GmbID/DC.identifier">gmb-2019-312519</meta:user-defined>
    <meta:user-defined meta:name="OVERHEIDop.versieInformatie"/>
  </office:meta>
</office:document-meta>
</file>