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rteljorisstraat 34, 2019-08134, plaatsen warmtepomp unit op dak aan achterzijde, verzonden 17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251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98 488507</meta:user-defined>
    <meta:user-defined meta:name="DC.title">Haarlem, verlengen beslistermijn Barteljorisstraat 34, 2019-08134, plaatsen warmtepomp unit op dak aan achterzijde, verzonden 17 december 2019</meta:user-defined>
    <meta:user-defined meta:name="OVERHEID.PostcodeHuisnummer/OVERHEIDop.postcodeHuisnummer">2011RB 32c</meta:user-defined>
    <meta:user-defined meta:name="OVERHEIDop.straatnaam">Barteljorisstraat</meta:user-defined>
    <meta:user-defined meta:name="OVERHEIDop.woonplaats">Haarle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17</meta:user-defined>
    <meta:user-defined meta:name="OVERHEIDop.GmbID/DC.identifier">gmb-2019-312517</meta:user-defined>
    <meta:user-defined meta:name="OVERHEIDop.versieInformatie"/>
  </office:meta>
</office:document-meta>
</file>