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mmalaan 16, 2019-08505, vervangen begane grondvloer en plaatsen staalconstructie ter vervanging van bestaande muur, verzonden 1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5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718 489073</meta:user-defined>
    <meta:user-defined meta:name="DC.title">Haarlem, verlengen beslistermijn Emmalaan 16, 2019-08505, vervangen begane grondvloer en plaatsen staalconstructie ter vervanging van bestaande muur, verzonden 16 december 2019</meta:user-defined>
    <meta:user-defined meta:name="OVERHEID.PostcodeHuisnummer/OVERHEIDop.postcodeHuisnummer">2015BT</meta:user-defined>
    <meta:user-defined meta:name="OVERHEIDop.straatnaam">Emmalaan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6</meta:user-defined>
    <meta:user-defined meta:name="OVERHEIDop.GmbID/DC.identifier">gmb-2019-312516</meta:user-defined>
    <meta:user-defined meta:name="OVERHEIDop.versieInformatie"/>
  </office:meta>
</office:document-meta>
</file>