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verlaan 182 en 184, 2019-09247, realiseren tweetal nokverhogingen, ontheffing handelen in strijd met regels ruimtelijke ordening, verzonden 13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251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329 490158</meta:user-defined>
    <meta:user-defined meta:name="DC.title">Haarlem, verlengen beslistermijn Kleverlaan 182 en 184, 2019-09247, realiseren tweetal nokverhogingen, ontheffing handelen in strijd met regels ruimtelijke ordening, verzonden 13 december 2019</meta:user-defined>
    <meta:user-defined meta:name="OVERHEID.PostcodeHuisnummer/OVERHEIDop.postcodeHuisnummer">2023JM</meta:user-defined>
    <meta:user-defined meta:name="OVERHEIDop.straatnaam">Kleverlaan</meta:user-defined>
    <meta:user-defined meta:name="OVERHEIDop.woonplaats">Haarle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11</meta:user-defined>
    <meta:user-defined meta:name="OVERHEIDop.GmbID/DC.identifier">gmb-2019-312511</meta:user-defined>
    <meta:user-defined meta:name="OVERHEIDop.versieInformatie"/>
  </office:meta>
</office:document-meta>
</file>