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erceel op de kruising Dubbele Buurt met Haarlemmerweg, 1165 MG Halfweg, het plaatsen van twee projectborden op de kadastrale locatie M 3117 te Halfweg, met een instandhoudingstermijn tot en met 22 januari 2021, datum besluit: 01-02-2019 (datum besluit is datum bekendmaking), zaak 8639804, OLO-nummer: 3980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5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rceel op de kruising Dubbele Buurt met Haarlemmerweg, 1165 MG Halfweg, het plaatsen van twee projectborden op de kadastrale locatie M 3117 te Halfweg, met een instandhoudingstermijn tot en met 22 januari 2021, datum besluit: 01-02-2019 (datum besluit is datum bekendmaking), zaak 8639804, OLO-nummer: 39802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51</meta:user-defined>
    <meta:user-defined meta:name="OVERHEIDop.GmbID/DC.identifier">gmb-2019-3125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MG 32</meta:user-defined>
    <meta:user-defined meta:name="OVERHEIDop.woonplaats">Halfweg</meta:user-defined>
    <meta:user-defined meta:name="OVERHEIDop.straatnaam">Dubbele Buu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922 488661</meta:user-defined>
    <meta:user-defined meta:name="OVERHEIDop.versieInformatie"/>
  </office:meta>
</office:document-meta>
</file>