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het gebruik in recreatieve verhuur en het starten van een bed en breakfast (4 bedden) in het bestaande bijgebouw, Huygenstraat 62 A, 5171, ER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Huygenstraat 62 A, 5171 ER: het wijzigen van het gebruik in recreatieve verhuur en het starten van een bed en breakfast (4 bedden) in het bestaande bijgebouw (20191316 ontvangen 15-1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250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0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0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316 </meta:user-defined>
    <dc:language>nl</dc:language>
    <meta:user-defined meta:name="OVERHEID.EPSG28992/DC.spatial">130291 407819</meta:user-defined>
    <meta:user-defined meta:name="DC.title">Aanvraag omgevingsvergunning, wijzigen van het gebruik in recreatieve verhuur en het starten van een bed en breakfast (4 bedden) in het bestaande bijgebouw, Huygenstraat 62 A, 5171, ER, Kaatsheuvel</meta:user-defined>
    <meta:user-defined meta:name="OVERHEID.PostcodeHuisnummer/OVERHEIDop.postcodeHuisnummer">5171ER 62a</meta:user-defined>
    <meta:user-defined meta:name="OVERHEIDop.straatnaam">Huygenstraat</meta:user-defined>
    <meta:user-defined meta:name="OVERHEIDop.woonplaats">Kaatsheuv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2506</meta:user-defined>
    <meta:user-defined meta:name="OVERHEIDop.GmbID/DC.identifier">gmb-2019-312506</meta:user-defined>
    <meta:user-defined meta:name="OVERHEIDop.versieInformatie"/>
  </office:meta>
</office:document-meta>
</file>