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jeugdhulp Haaksbergen (4.39b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Deze wijziging betreft het toevoegen van een artikel over toezichthouders. </text:p>
            <text:p text:style-name="al"/>
            <text:p text:style-name="al">
            <text:span text:style-name="nadrukvet">De gemeenteraad van Haaksbergen;</text:span>
          </text:p>
            <text:p text:style-name="al">Voorstel van het college van: 12 november 2019</text:p>
            <text:p text:style-name="al"/>
            <text:p text:style-name="al">
            <text:span text:style-name="nadrukvet">Wettelijke basis:</text:span>
          </text:p>
            <text:p text:style-name="al">Bepaling van de Jeugdwet (artikelen 2.9, 2.10, 2.12 en 8.1.1, derde lid), de Gemeentewet en de Algemene wet bestuursrecht.</text:p>
            <text:p text:style-name="al"/>
            <text:p text:style-name="al">
            <text:span text:style-name="nadrukvet">Besluit:</text:span>
          </text:p>
            <text:p text:style-name="al">Vast te stellen de Eerste wijziging van de Verordening jeugdhulp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</text:span> </text:p>
            <text:p text:style-name="al">Achter artikel 10 van de op 28 november 2018 vastgestelde Verordening jeugdhulp wordt opgenomen: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0a</text:span> Toezichthouders </text:p>
            <text:list text:style-name="id1-3-2-2-3-2">
              <text:list-item text:style-override="id1-3-2-2-3-2-1">
                <text:number>1.</text:number>
                <text:p text:style-name="al">Het college wijst toezichthouders aan die belast zijn met het houden van toezicht op de naleving van het bepaalde bij of krachtens artikel 2.9 van de Jeugdwet.  </text:p>
              </text:list-item>
              <text:list-item text:style-override="id1-3-2-2-3-2-2">
                <text:number>2.</text:number>
                <text:p text:style-name="al">De aangewezen toezichthouder is belast met het toezicht op de rechtmatigheid in het kader van de Jeugdwet. Hieronder wordt in ieder geval verstaan:</text:p>
                <text:list text:style-name="id1-3-2-2-3-2-2-3">
                  <text:list-item text:style-override="id1-3-2-2-3-2-2-3-1">
                    <text:number>a.</text:number>
                    <text:p text:style-name="al">inlichtingen te vorderen;</text:p>
                  </text:list-item>
                  <text:list-item text:style-override="id1-3-2-2-3-2-2-3-2">
                    <text:number>b.</text:number>
                    <text:p text:style-name="al">de (cliënten)administratie te vorderen bij de aanbieder;</text:p>
                  </text:list-item>
                  <text:list-item text:style-override="id1-3-2-2-3-2-2-3-3">
                    <text:number>c.</text:number>
                    <text:p text:style-name="al">de administratie te vorderen van degene die het pgb beheert;</text:p>
                  </text:list-item>
                  <text:list-item text:style-override="id1-3-2-2-3-2-2-3-4">
                    <text:number>d.</text:number>
                    <text:p text:style-name="al">het vorderen van identificatie;</text:p>
                  </text:list-item>
                  <text:list-item text:style-override="id1-3-2-2-3-2-2-3-5">
                    <text:number>e.</text:number>
                    <text:p text:style-name="al">de inzage van documenten en toegang tot gegevens;</text:p>
                  </text:list-item>
                  <text:list-item text:style-override="id1-3-2-2-3-2-2-3-6">
                    <text:number>f.</text:number>
                    <text:p text:style-name="al">het controleren of de aanbieder de verplichtingen uit de toekenningsbeschikking of de overeenkomst met het college naleeft;</text:p>
                  </text:list-item>
                  <text:list-item text:style-override="id1-3-2-2-3-2-2-3-7">
                    <text:number>g.</text:number>
                    <text:p text:style-name="al">het controleren van de overeenkomst(en) die de jeugdige of zijn ouders heeft of hebben gesloten voor een individuele voorziening in de vorm van pgb.</text:p>
                  </text:list-item>
                </text:list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e eerste wijziging van de Verordening jeugdhulp treedt in werking op 1 januari 2020.</text:p>
            <text:p text:style-name="al"/>
            <text:p text:style-name="al">Aldus besloten in de openbare raadsvergadering van 18 december 2019 </text:p>
            <text:p text:style-name="al"/>
            <text:p text:style-name="al">mr. G. Raaben</text:p>
            <text:p text:style-name="al">griffier</text:p>
            <text:p text:style-name="al"/>
            <text:p text:style-name="al">mr. drs. R.G. Welten</text:p>
            <text:p text:style-name="al">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1250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0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0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aksbergen</meta:user-defined>
    <meta:user-defined meta:name="OVERHEID.Gemeente/DCTERMS.publisher">Haaksbergen</meta:user-defined>
    <meta:user-defined meta:name="OVERHEID.TaxonomieBeleidsagenda/OVERHEID.category">Zorg en gezondheid | Organisatie en beleid</meta:user-defined>
    <meta:user-defined meta:name="DC.source">Gemeentewet]|[1.0:c:BWBR0005416&amp;g=2018-09-19</meta:user-defined>
    <meta:user-defined meta:name="DC.source">Algemene wet bestuursrecht]|[1.0:c:BWBR0005537&amp;g=2018-11-09</meta:user-defined>
    <meta:user-defined meta:name="DC.source">artikel 2.9 van de Jeugdwet]|[1.0:c:BWBR0034925&amp;artikel=2.9&amp;g=2018-08-01</meta:user-defined>
    <meta:user-defined meta:name="DC.source">artikel 2.10 van de Jeugdwet]|[1.0:c:BWBR0034925&amp;artikel=2.10&amp;g=2018-08-01</meta:user-defined>
    <meta:user-defined meta:name="DC.source">artikel 2.12 van de Jeugdwet]|[1.0:c:BWBR0034925&amp;artikel=2.12&amp;g=2018-08-01</meta:user-defined>
    <meta:user-defined meta:name="DC.source">artikel 8.1.1 van de Jeugdwet]|[1.0:c:BWBR0034925&amp;artikel=8.1.1&amp;g=2018-08-01</meta:user-defined>
    <meta:user-defined meta:name="OVERHEIDop.referentienummer">4.39b1</meta:user-defined>
    <meta:user-defined meta:name="DCTERMS.abstract">Deze verordening bevat onder meer regels over verschillende vormen van jeugdhulp</meta:user-defined>
    <meta:user-defined meta:name="DCTERMS.alternative">Verordening jeugdhulp</meta:user-defined>
    <dc:language>nl</dc:language>
    <meta:user-defined meta:name="OVERHEID.Gemeente/DC.spatial">Haaksbergen</meta:user-defined>
    <meta:user-defined meta:name="DC.title">Verordening jeugdhulp Haaksbergen (4.39b1)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504</meta:user-defined>
    <meta:user-defined meta:name="OVERHEIDop.betreftRegeling">CVDR616307_2</meta:user-defined>
    <meta:user-defined meta:name="xs:date/OVERHEIDop.startdatum">2020-01-01</meta:user-defined>
    <meta:user-defined meta:name="OVERHEIDop.GmbID/DC.identifier">gmb-2019-312504</meta:user-defined>
    <meta:user-defined meta:name="OVERHEIDop.versieInformatie"/>
  </office:meta>
</office:document-meta>
</file>