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plaatsen van een dakkapel aan de voor- en achterzijde van de woning en het maken van een erfafscheiding, Berndijksestraat 11, 5171 BA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plaatsen van een dakkapel aan de voor- en achterzijde van de woning en het maken van een erfafscheiding op het adres <text:span text:style-name="nadrukvet">Berndijksestraat 11</text:span> te <text:span text:style-name="nadrukvet">5171 BA  Kaatsheuvel</text:span> geregistreerd onder nummer <text:span text:style-name="nadrukvet">OV 20191278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5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78 </meta:user-defined>
    <dc:language>nl</dc:language>
    <meta:user-defined meta:name="OVERHEID.EPSG28992/DC.spatial">130151 407927</meta:user-defined>
    <meta:user-defined meta:name="DC.title">Besluit verlenging beslistermijn reguliere procedure, plaatsen van een dakkapel aan de voor- en achterzijde van de woning en het maken van een erfafscheiding, Berndijksestraat 11, 5171 BA, Kaatsheuvel</meta:user-defined>
    <meta:user-defined meta:name="OVERHEID.PostcodeHuisnummer/OVERHEIDop.postcodeHuisnummer">5171BA 11</meta:user-defined>
    <meta:user-defined meta:name="OVERHEIDop.straatnaam">Berndijksestraat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501</meta:user-defined>
    <meta:user-defined meta:name="OVERHEIDop.GmbID/DC.identifier">gmb-2019-312501</meta:user-defined>
    <meta:user-defined meta:name="OVERHEIDop.versieInformatie"/>
  </office:meta>
</office:document-meta>
</file>