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vastraat 19, 2019-08356, realiseren dakopbouw en 8 appartementen, ontheffing handelen in strijd met regels ruimtelijke ordening, verzonden 17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4 490139</meta:user-defined>
    <meta:user-defined meta:name="DC.title">Haarlem, besluit buiten behandeling stellen Javastraat 19, 2019-08356, realiseren dakopbouw en 8 appartementen, ontheffing handelen in strijd met regels ruimtelijke ordening, verzonden 17 december 2019</meta:user-defined>
    <meta:user-defined meta:name="OVERHEID.PostcodeHuisnummer/OVERHEIDop.postcodeHuisnummer">2022XP 19</meta:user-defined>
    <meta:user-defined meta:name="OVERHEIDop.straatnaam">Java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500</meta:user-defined>
    <meta:user-defined meta:name="OVERHEIDop.GmbID/DC.identifier">gmb-2019-312500</meta:user-defined>
    <meta:user-defined meta:name="OVERHEIDop.versieInformatie"/>
  </office:meta>
</office:document-meta>
</file>