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180, het plaatsen van een dakkapel op het zijdakvlak van de woning, 30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180, het plaatsen van een dakkapel op het zijdakvlak van de woning, 30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5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 180, het plaatsen van een dakkapel op het zijdakvlak van de woning, 30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50</meta:user-defined>
    <meta:user-defined meta:name="OVERHEIDop.GmbID/DC.identifier">gmb-2019-31250</meta:user-defined>
    <meta:user-defined meta:name="OVERHEID.TaxonomieBeleidsagenda/OVERHEID.category">Huisvesting | Organisatie en beleid</meta:user-defined>
    <meta:user-defined meta:name="OVERHEIDop.referentienummer">1019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M 180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4 461928</meta:user-defined>
    <meta:user-defined meta:name="OVERHEIDop.versieInformatie"/>
  </office:meta>
</office:document-meta>
</file>