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050 AABEstraat nabij 8, Philip Vingboonsstraat nabij 1a, Beukenstraat nabij Boksdoornerf 2, Buurmalsenlaan nabij Buurmalsenplein 2, Gasstraat nabij 1 en Heyhoefpromenade nabij 361 te Tilburg, plaatsen van 6 pakket- en briefautomaten, verzonden 24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050 - B - AABEstraat nabij 8, Philip Vingboonsstraat nabij 1a, Beukenstraat nabij Boksdoornerf 2, Buurmalsenlaan nabij Buurmalsenplein 2, Gasstraat nabij 1 en Heyhoefpromenade nabij 3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5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050 AABEstraat nabij 8, Philip Vingboonsstraat nabij 1a, Beukenstraat nabij Boksdoornerf 2, Buurmalsenlaan nabij Buurmalsenplein 2, Gasstraat nabij 1 en Heyhoefpromenade nabij 361 te Tilburg, plaatsen van 6 pakket- en briefautomaten, verzonden 24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125</meta:user-defined>
    <meta:user-defined meta:name="OVERHEIDop.GmbID/DC.identifier">gmb-2019-3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AV 28</meta:user-defined>
    <meta:user-defined meta:name="OVERHEIDop.woonplaats">Tilburg</meta:user-defined>
    <meta:user-defined meta:name="OVERHEIDop.straatnaam">Aabe-straat</meta:user-defined>
    <meta:user-defined meta:name="OVERHEID.PostcodeHuisnummer/OVERHEIDop.postcodeHuisnummer">5041GD 1a</meta:user-defined>
    <meta:user-defined meta:name="OVERHEIDop.straatnaam">Philips Vingboonsstraat</meta:user-defined>
    <meta:user-defined meta:name="OVERHEID.PostcodeHuisnummer/OVERHEIDop.postcodeHuisnummer">5038MC 92</meta:user-defined>
    <meta:user-defined meta:name="OVERHEIDop.straatnaam">Beukenstraat</meta:user-defined>
    <meta:user-defined meta:name="OVERHEID.PostcodeHuisnummer/OVERHEIDop.postcodeHuisnummer">5043XG 42</meta:user-defined>
    <meta:user-defined meta:name="OVERHEIDop.straatnaam">Buurmalsenlaan</meta:user-defined>
    <meta:user-defined meta:name="OVERHEID.PostcodeHuisnummer/OVERHEIDop.postcodeHuisnummer">5041AL 19</meta:user-defined>
    <meta:user-defined meta:name="OVERHEIDop.straatnaam">Gasstraat</meta:user-defined>
    <meta:user-defined meta:name="OVERHEID.PostcodeHuisnummer/OVERHEIDop.postcodeHuisnummer">5043RH 365</meta:user-defined>
    <meta:user-defined meta:name="OVERHEIDop.straatnaam">Heyhoefpromena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85 395862</meta:user-defined>
    <meta:user-defined meta:name="OVERHEID.EPSG28992/DC.spatial">133511 397234</meta:user-defined>
    <meta:user-defined meta:name="OVERHEID.EPSG28992/DC.spatial">132879 396640</meta:user-defined>
    <meta:user-defined meta:name="OVERHEID.EPSG28992/DC.spatial">129409 399309</meta:user-defined>
    <meta:user-defined meta:name="OVERHEID.EPSG28992/DC.spatial">134319 397300</meta:user-defined>
    <meta:user-defined meta:name="OVERHEID.EPSG28992/DC.spatial">128466 398820</meta:user-defined>
    <meta:user-defined meta:name="OVERHEIDop.versieInformatie"/>
  </office:meta>
</office:document-meta>
</file>