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bouwen en brandveilig gebruiken van een logiesaccommodatie, Kraanven 25, 5175 P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omgevingsvergunning(en) uitgebreide procedure:</text:span>
            </text:span>
          </text:p>
            <text:p text:style-name="common-al">
            <text:span text:style-name="nadrukondlijn">Loon op Zand:</text:span>
          </text:p>
            <text:p text:style-name="common-al">- Kraanven 25, 5175 PE: het bouwen en brandveilig gebruiken van een logiesaccommodatie (20191189 verzonden 17-12-2019)</text:p>
            <text:p text:style-name="common-al"/>
            <text:p text:style-name="common-al">
            <text:span text:style-name="nadrukvet">Beroep:</text:span>
          </text:p>
            <text:p text:style-name="common-al">Gedurende zes weken, die ingaan op de dag na de dag waarop het besluit bekend is gemaakt, kan een belanghebbende beroep instellen bij de Rechtbank Zeeland-West-Brabant te Breda, sector Bestuursrecht, postbus 90006, 4800 PA Breda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249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20191189 </meta:user-defined>
    <dc:language>nl</dc:language>
    <meta:user-defined meta:name="OVERHEID.EPSG28992/DC.spatial">131380 404674</meta:user-defined>
    <meta:user-defined meta:name="DC.title">Verleende omgevingsvergunning uitgebreide procedure, bouwen en brandveilig gebruiken van een logiesaccommodatie, Kraanven 25, 5175 PE, Loon op Zand</meta:user-defined>
    <meta:user-defined meta:name="OVERHEID.PostcodeHuisnummer/OVERHEIDop.postcodeHuisnummer">5175PE 25</meta:user-defined>
    <meta:user-defined meta:name="OVERHEIDop.straatnaam">Kraanven</meta:user-defined>
    <meta:user-defined meta:name="OVERHEIDop.woonplaats">Loon op Z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498</meta:user-defined>
    <meta:user-defined meta:name="OVERHEIDop.GmbID/DC.identifier">gmb-2019-312498</meta:user-defined>
    <meta:user-defined meta:name="OVERHEIDop.versieInformatie"/>
  </office:meta>
</office:document-meta>
</file>