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e Carpentierlaan 2, 2019-08921, kappen 1 boom, verzonden 16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9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9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9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6 491054</meta:user-defined>
    <meta:user-defined meta:name="DC.title">Haarlem, besluit buiten behandeling stellen De Carpentierlaan 2, 2019-08921, kappen 1 boom, verzonden 16 december 2019</meta:user-defined>
    <meta:user-defined meta:name="OVERHEID.PostcodeHuisnummer/OVERHEIDop.postcodeHuisnummer">2024BS 2</meta:user-defined>
    <meta:user-defined meta:name="OVERHEIDop.straatnaam">De Carpentier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95</meta:user-defined>
    <meta:user-defined meta:name="OVERHEIDop.GmbID/DC.identifier">gmb-2019-312495</meta:user-defined>
    <meta:user-defined meta:name="OVERHEIDop.versieInformatie"/>
  </office:meta>
</office:document-meta>
</file>