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4*"/>
    </style:style>
    <style:style style:family="table-column" style:parent-style-name="colspec" style:name="id1-3-2-4-4-1-3">
      <style:table-column-properties style:rel-column-width="10*"/>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0*"/>
    </style:style>
    <style:style style:family="table-column" style:parent-style-name="colspec" style:name="id1-3-2-4-10-1-1">
      <style:table-column-properties style:rel-column-width="4*"/>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0*"/>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12*"/>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12*"/>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11*"/>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11*"/>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70*"/>
    </style:style>
    <style:style style:family="table-column" style:parent-style-name="colspec" style:name="id1-3-2-4-31-1-3">
      <style:table-column-properties style:rel-column-width="11*"/>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70*"/>
    </style:style>
    <style:style style:family="table-column" style:parent-style-name="colspec" style:name="id1-3-2-4-37-1-3">
      <style:table-column-properties style:rel-column-width="11*"/>
    </style:style>
    <style:style style:family="table-column" style:parent-style-name="colspec" style:name="id1-3-2-4-49-1-1">
      <style:table-column-properties style:rel-column-width="7*"/>
    </style:style>
    <style:style style:family="table-column" style:parent-style-name="colspec" style:name="id1-3-2-4-49-1-2">
      <style:table-column-properties style:rel-column-width="71*"/>
    </style:style>
    <style:style style:family="table-column" style:parent-style-name="colspec" style:name="id1-3-2-4-49-1-3">
      <style:table-column-properties style:rel-column-width="11*"/>
    </style:style>
    <style:style style:family="table-column" style:parent-style-name="colspec" style:name="id1-3-2-4-52-1-1">
      <style:table-column-properties style:rel-column-width="6*"/>
    </style:style>
    <style:style style:family="table-column" style:parent-style-name="colspec" style:name="id1-3-2-4-52-1-2">
      <style:table-column-properties style:rel-column-width="72*"/>
    </style:style>
    <style:style style:family="table-column" style:parent-style-name="colspec" style:name="id1-3-2-4-52-1-3">
      <style:table-column-properties style:rel-column-width="11*"/>
    </style:style>
    <style:style style:family="table-column" style:parent-style-name="colspec" style:name="id1-3-2-4-55-1-1">
      <style:table-column-properties style:rel-column-width="7*"/>
    </style:style>
    <style:style style:family="table-column" style:parent-style-name="colspec" style:name="id1-3-2-4-55-1-2">
      <style:table-column-properties style:rel-column-width="71*"/>
    </style:style>
    <style:style style:family="table-column" style:parent-style-name="colspec" style:name="id1-3-2-4-55-1-3">
      <style:table-column-properties style:rel-column-width="11*"/>
    </style:style>
    <style:style style:family="table-column" style:parent-style-name="colspec" style:name="id1-3-2-4-58-1-1">
      <style:table-column-properties style:rel-column-width="7*"/>
    </style:style>
    <style:style style:family="table-column" style:parent-style-name="colspec" style:name="id1-3-2-4-58-1-2">
      <style:table-column-properties style:rel-column-width="71*"/>
    </style:style>
    <style:style style:family="table-column" style:parent-style-name="colspec" style:name="id1-3-2-4-58-1-3">
      <style:table-column-properties style:rel-column-width="11*"/>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7*"/>
    </style:style>
    <style:style style:family="table-column" style:parent-style-name="colspec" style:name="id1-3-2-4-65-1-1">
      <style:table-column-properties style:rel-column-width="4*"/>
    </style:style>
    <style:style style:family="table-column" style:parent-style-name="colspec" style:name="id1-3-2-4-65-1-2">
      <style:table-column-properties style:rel-column-width="74*"/>
    </style:style>
    <style:style style:family="table-column" style:parent-style-name="colspec" style:name="id1-3-2-4-65-1-3">
      <style:table-column-properties style:rel-column-width="15*"/>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65*"/>
    </style:style>
    <style:style style:family="table-column" style:parent-style-name="colspec" style:name="id1-3-2-4-68-1-3">
      <style:table-column-properties style:rel-column-width="15*"/>
    </style:style>
    <style:style style:family="table-column" style:parent-style-name="colspec" style:name="id1-3-2-4-74-1-1">
      <style:table-column-properties style:rel-column-width="8*"/>
    </style:style>
    <style:style style:family="table-column" style:parent-style-name="colspec" style:name="id1-3-2-4-74-1-2">
      <style:table-column-properties style:rel-column-width="70*"/>
    </style:style>
    <style:style style:family="table-column" style:parent-style-name="colspec" style:name="id1-3-2-4-74-1-3">
      <style:table-column-properties style:rel-column-width="11*"/>
    </style:style>
    <style:style style:family="table-column" style:parent-style-name="colspec" style:name="id1-3-2-4-80-1-1">
      <style:table-column-properties style:rel-column-width="8*"/>
    </style:style>
    <style:style style:family="table-column" style:parent-style-name="colspec" style:name="id1-3-2-4-80-1-2">
      <style:table-column-properties style:rel-column-width="67*"/>
    </style:style>
    <style:style style:family="table-column" style:parent-style-name="colspec" style:name="id1-3-2-4-80-1-3">
      <style:table-column-properties style:rel-column-width="15*"/>
    </style:style>
    <style:style style:family="table-column" style:parent-style-name="colspec" style:name="id1-3-2-4-83-1-1">
      <style:table-column-properties style:rel-column-width="8*"/>
    </style:style>
    <style:style style:family="table-column" style:parent-style-name="colspec" style:name="id1-3-2-4-83-1-2">
      <style:table-column-properties style:rel-column-width="67*"/>
    </style:style>
    <style:style style:family="table-column" style:parent-style-name="colspec" style:name="id1-3-2-4-83-1-3">
      <style:table-column-properties style:rel-column-width="15*"/>
    </style:style>
    <style:style style:family="table-column" style:parent-style-name="colspec" style:name="id1-3-2-4-89-1-1">
      <style:table-column-properties style:rel-column-width="8*"/>
    </style:style>
    <style:style style:family="table-column" style:parent-style-name="colspec" style:name="id1-3-2-4-89-1-2">
      <style:table-column-properties style:rel-column-width="67*"/>
    </style:style>
    <style:style style:family="table-column" style:parent-style-name="colspec" style:name="id1-3-2-4-89-1-3">
      <style:table-column-properties style:rel-column-width="15*"/>
    </style:style>
    <style:style style:family="table-column" style:parent-style-name="colspec" style:name="id1-3-2-4-94-1-1">
      <style:table-column-properties style:rel-column-width="8*"/>
    </style:style>
    <style:style style:family="table-column" style:parent-style-name="colspec" style:name="id1-3-2-4-94-1-2">
      <style:table-column-properties style:rel-column-width="69*"/>
    </style:style>
    <style:style style:family="table-column" style:parent-style-name="colspec" style:name="id1-3-2-4-94-1-3">
      <style:table-column-properties style:rel-column-width="12*"/>
    </style:style>
    <style:style style:family="table-column" style:parent-style-name="colspec" style:name="id1-3-2-4-97-1-1">
      <style:table-column-properties style:rel-column-width="4*"/>
    </style:style>
    <style:style style:family="table-column" style:parent-style-name="colspec" style:name="id1-3-2-4-97-1-2">
      <style:table-column-properties style:rel-column-width="72*"/>
    </style:style>
    <style:style style:family="table-column" style:parent-style-name="colspec" style:name="id1-3-2-4-97-1-3">
      <style:table-column-properties style:rel-column-width="13*"/>
    </style:style>
    <style:style style:family="table-column" style:parent-style-name="colspec" style:name="id1-3-2-4-100-1-1">
      <style:table-column-properties style:rel-column-width="6*"/>
    </style:style>
    <style:style style:family="table-column" style:parent-style-name="colspec" style:name="id1-3-2-4-100-1-2">
      <style:table-column-properties style:rel-column-width="72*"/>
    </style:style>
    <style:style style:family="table-column" style:parent-style-name="colspec" style:name="id1-3-2-4-100-1-3">
      <style:table-column-properties style:rel-column-width="11*"/>
    </style:style>
    <style:style style:family="table-column" style:parent-style-name="colspec" style:name="id1-3-2-4-103-1-1">
      <style:table-column-properties style:rel-column-width="7*"/>
    </style:style>
    <style:style style:family="table-column" style:parent-style-name="colspec" style:name="id1-3-2-4-103-1-2">
      <style:table-column-properties style:rel-column-width="72*"/>
    </style:style>
    <style:style style:family="table-column" style:parent-style-name="colspec" style:name="id1-3-2-4-103-1-3">
      <style:table-column-properties style:rel-column-width="11*"/>
    </style:style>
    <style:style style:family="table-column" style:parent-style-name="colspec" style:name="id1-3-2-4-106-1-1">
      <style:table-column-properties style:rel-column-width="7*"/>
    </style:style>
    <style:style style:family="table-column" style:parent-style-name="colspec" style:name="id1-3-2-4-106-1-2">
      <style:table-column-properties style:rel-column-width="72*"/>
    </style:style>
    <style:style style:family="table-column" style:parent-style-name="colspec" style:name="id1-3-2-4-106-1-3">
      <style:table-column-properties style:rel-column-width="11*"/>
    </style:style>
    <style:style style:family="table-column" style:parent-style-name="colspec" style:name="id1-3-2-4-115-1-1">
      <style:table-column-properties style:rel-column-width="7*"/>
    </style:style>
    <style:style style:family="table-column" style:parent-style-name="colspec" style:name="id1-3-2-4-115-1-2">
      <style:table-column-properties style:rel-column-width="72*"/>
    </style:style>
    <style:style style:family="table-column" style:parent-style-name="colspec" style:name="id1-3-2-4-115-1-3">
      <style:table-column-properties style:rel-column-width="11*"/>
    </style:style>
  </office:automatic-styles>
  <office:body>
    <office:text>
      <text:p text:style-name="new_page_staatscourant"/>
      <text:p text:style-name="single-kop-titel">Verordening op de heffing en de invordering van leges 2020 (Legesverordening 2020)</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9 november 2019;</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 Verordening op de heffing en de invordering van leges 2020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een vergunning voor het houden van een openbare inzameling van gelden, goederen, enz., waarbij de opbrengst bestemd is voor een filantropisch doel of doel van godsdienstige, geestelijke of wereldbeschouwelijke aard.;</text:p>
              </text:list-item>
              <text:list-item text:style-override="id1-3-2-2-4-3-4">
                <text:number>d.</text:number>
                <text:p text:style-name="al">het in behandeling nemen van een aanvraag als bedoeld in bij deze verordening behorende tarieventabel, indien:</text:p>
                <text:list text:style-name="id1-3-2-2-4-3-4-3">
                  <text:list-item text:style-override="id1-3-2-2-4-3-4-3-1">
                    <text:number>-</text:number>
                    <text:p text:style-name="al">deze aanvraag een besluit betreft op verzoek van een rechtspersoon zonder winstoogmerk,</text:p>
                  </text:list-item>
                  <text:list-item text:style-override="id1-3-2-2-4-3-4-3-2">
                    <text:number>-</text:number>
                    <text:p text:style-name="al">die activiteiten verricht gericht op de inwoners van de gemeente Renkum, en </text:p>
                  </text:list-item>
                  <text:list-item text:style-override="id1-3-2-2-4-3-4-3-3">
                    <text:number>-</text:number>
                    <text:p text:style-name="al">vrijwilligers aan het bestuur deelnemen. </text:p>
                  </text:list-item>
                </text:list>
              </text:list-item>
            </text:list>
            <text:p text:style-name="al">Voor de vrijstelling onder d geldt een maximum van € 1.000,00.</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19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De voorzitter, A.M.J. Schaap</text:span></text:p>
            <text:p><text:span text:style-name="functie">De griffier, mr. J.I.M. le Comte</text:span></text:p>
          </text:section>
        </text:section>
        <text:section text:name="bijlage_id1-3-2-4" text:style-name="bijlage">
          <text:p text:style-name="bijlage_top"/>
          <text:p text:style-name="hoofdstuk_kop">Tarieventabel, behorende bij de Legesverordening 2020</text:p>
          <text:p text:style-name="al">
          <text:span text:style-name="nadrukvet">Titel 1 Algemene dienstverlening</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het verrichten van een huwelijksbevestiging of de sluiting van een geregistreerd partnerschap voor zover die niet in gevolge een wettelijke bepaling voor kosteloze huwelijksvoltrekking c.q. registratie is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het gemeentehuis te Ooster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9.00 uur en om 9.15 uur waarbij sprake is van geen ceremoniële handelingen met maximaal twee getuigen die daarbij nodig zij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om 9.00 uur en om 9.15 uur waarbij meer personen (maximaal 10 personen incl. getuigen) aanwezig zijn:</text:p>
                </table:table-cell>
                <table:table-cell table:style-name="entry" table:number-rows-spanned="1" table:number-columns-spanned="1">
                  <text:p text:style-name="table_al">€ 84,8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m vrijdag van 9.00 tot 18.00 uur (met uitzondering van 9.00 uur en 9.15 uur op maandag)</text:p>
                </table:table-cell>
                <table:table-cell table:style-name="entry" table:number-rows-spanned="1" table:number-columns-spanned="1">
                  <text:p text:style-name="table_al">€ 461,8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van 9.00 tot 17.00 uur</text:p>
                </table:table-cell>
                <table:table-cell table:style-name="entry" table:number-rows-spanned="1" table:number-columns-spanned="1">
                  <text:p text:style-name="table_al">€ 576,8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uiten de genoemde tijden, indien daartoe ontheffing is verleend, worden de bovengenoemde tarieven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voor de huwelijksvoltrekking, huwelijksbevestiging of de sluiting van een geregistreerd partnerschap gebruik wordt gemaakt van de raadszaal in plaats van de trouwzaal, worden de hierboven genoemde tarieven verhoogd met een bedrag van </text:p>
                </table:table-cell>
                <table:table-cell table:style-name="entry" table:number-rows-spanned="1" table:number-columns-spanned="1">
                  <text:p text:style-name="table_al">€ 99,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andere locatie da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zaterdag</text:p>
                </table:table-cell>
                <table:table-cell table:style-name="entry" table:number-rows-spanned="1" table:number-columns-spanned="1">
                  <text:p text:style-name="table_al">€ 345,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duplicaat hiervan, in een luxe uitvoering</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sierakte of sierbevestiging</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kalligraferen van het trouwboekje</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kalligraferen bijschrijven van een kind in het trouwboekje</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gebruik van de vleugel in de trouwzaal</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er beschikking stellen van gemeenteambtenaren als getuigen bij een handeling als bedoeld in onderdeel 1.1, per ter beschikking gestelde ambtenaar</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benoemen van een incidenteel gast ambtenaar burgerlijke stand voor huwelijken</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een reservering c.q. afspraak voor een huwelijksvoltrekking of partnerregistratie wordt geannuleerd, worden administratiekosten in rekening gebracht voor het bedrag van</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
            <text:p text:style-name="table_bottom"/>
          </text:section>
          <text:p text:style-name="al"/>
          <text:p text:style-name="al">
          <text:span text:style-name="nadrukvet">Hoofdstuk 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verstrekking van een in de onderdelen 1.3.1 bedoeld document, indien de aanvrager reeds eerder een zelfde document werd verstrekt dat hij niet compleet kan overleggen, wordt het verschuldigde bedrag ingevolge de onderdelen 1.3.1 verhoogd met</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een gezondheidsverklaring (exclusief de kosten van de gezondheidsverklaring) </text:p>
                </table:table-cell>
                <table:table-cell table:style-name="entry" table:number-rows-spanned="1" table:number-columns-spanned="1">
                  <text:p text:style-name="table_al">€ 7,25</text:p>
                </table:table-cell>
              </table:table-row>
            </table:table>
            <text:p text:style-name="table_bottom"/>
          </text:section>
          <text:p text:style-name="al"/>
          <text:p text:style-name="al">
          <text:span text:style-name="nadrukvet">Hoofdstuk 4 Verstrekkingen uit de basisregistratie perso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651,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672,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0.940,0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8.062,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Het tarief bedraagt voor het in behandeling nemen van een aanvraag tot een selectie van personen aan de hand van een geautomatiseerde selectie in de gemeentelijke basisadministratie persoonsgegevens (GBA), per selectie, voor ieder uitgeselecteerd persoo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otaal</text:p>
                </table:table-cell>
                <table:table-cell table:style-name="entry" table:number-rows-spanned="1" table:number-columns-spanned="1">
                  <text:p text:style-name="table_al">€ 267,40</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Tot het verkrijgen van een complex overzicht met stand- of stroomstatistiek, waarbij geen persoonsgegevens worden verstrekt, per statistiek</text:p>
                </table:table-cell>
                <table:table-cell table:style-name="entry" table:number-rows-spanned="1" table:number-columns-spanned="1">
                  <text:p text:style-name="table_al">€ 84,85</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Tot het verkrijgen van een eenvoudig overzicht met stand- of stroomstatistiek, waarbij geen persoonsgegevens worden verstrekt, per statisti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Tot het verkrijgen van een afschrift van het gemeentelijk statistisch jaaroverzicht (leeftijdsopbouw)</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651,0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672,0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0.940,0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8.062,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6,95</text:p>
                </table:table-cell>
              </table:table-row>
            </table:table>
            <text:p text:style-name="table_bottom"/>
          </text:section>
          <text:p text:style-name="al"/>
          <text:p text:style-name="al">
          <text:span text:style-name="nadrukvet">Hoofdstuk 5 Verstrekkingen uit het Kiezersregister</text:span>
        </text:p>
          <text:p text:style-name="al"> Vervallen </text:p>
          <text:p text:style-name="al"/>
          <text:p text:style-name="al">
          <text:span text:style-name="nadrukvet">Hoofdstuk 6 Verstrekkingen op grond van Wet bescherming persoonsgegevens</text:span>
        </text:p>
          <text:p text:style-name="al"> Vervallen </text:p>
          <text:p text:style-name="al"/>
          <text:p text:style-name="al">
          <text:span text:style-name="nadrukvet">Hoofdstuk 7 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Bestuursstukken zijn te raadplegen via internet. Deze stukken worden niet op papier verstrekt. Wel bestaat de mogelijkheid om deze stukken digitaal te verstrekken. Hiervoor worden geen leges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structuurplan of stadsvernieuwingspl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oppervlakte van formaat A4 waarmee de oppervlakte van de kaart, tekening of lichtdruk de oppervlakte van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0,10</text:p>
                </table:table-cell>
              </table:table-row>
            </table:table>
            <text:p text:style-name="table_bottom"/>
          </text:section>
          <text:p text:style-name="al"/>
          <text:p text:style-name="al">
          <text:span text:style-name="nadrukvet">Hoofdstuk 9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in 1.9.3 genoemde tarief wordt niet in rekening gebracht als de aanvraag betrekking heeft op het legaliseren van een handtekening van een bestuurder of ambtenaar van de gemeente Renkum ten behoeve van een namens de gemeente Renkum te tekenen notariële volm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0.1 <text:span text:style-name="nadrukvet"/></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11 Huisvestingswet 2014</text:span>
        </text:p>
          <text:p text:style-name="al">Niet van toepassing</text:p>
          <text:p text:style-name="al"/>
          <text:p text:style-name="al">
          <text:span text:style-name="nadrukvet">Hoofdstuk 12 Leegstandwet</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20,35</text:p>
                </table:table-cell>
              </table:table-row>
            </table:table>
            <text:p text:style-name="table_bottom"/>
          </text:section>
          <text:p text:style-name="al"/>
          <text:p text:style-name="al">
          <text:span text:style-name="nadrukvet">Hoofdstuk 13 Gemeentegarantie</text:span>
        </text:p>
          <text:p text:style-name="al">Niet van toepassing</text:p>
          <text:p text:style-name="al"/>
          <text:p text:style-name="al">
          <text:span text:style-name="nadrukvet">Hoofdstuk 14 Markten</text:span>
        </text:p>
          <text:p text:style-name="al">Vervallen</text:p>
          <text:p text:style-name="al"/>
          <text:p text:style-name="al">
          <text:span text:style-name="nadrukvet">Hoofdstuk 15 Winkeltijdenwet</text:span>
        </text:p>
          <text:p text:style-name="al">Vervallen</text:p>
          <text:p text:style-name="al"/>
          <text:p text:style-name="al">
          <text:span text:style-name="nadrukvet">Hoofdstuk 16 Kansspel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
            <text:p text:style-name="table_bottom"/>
          </text:section>
          <text:p text:style-name="al"/>
          <text:p text:style-name="al">
          <text:span text:style-name="nadrukvet">Hoofdstuk 17 Telecommunicatie</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melding in verband met het verkrijgen van toe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in geval van werkzaamheden van minder ingrijpende aard, met een werkvaklengte minder dan 25 meter, voor kabels en leidingen binnen het grondgebied van de gemeente Renkum</text:p>
                </table:table-cell>
                <table:table-cell table:style-name="entry" table:number-rows-spanned="1" table:number-columns-spanned="1">
                  <text:p text:style-name="table_al">€ 7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van</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7.1.2</text:p>
                  <text:p text:style-name="table_al"/>
                </table:table-cell>
                <table:table-cell table:style-name="entry" table:number-rows-spanned="1" table:number-columns-spanned="1">
                  <text:p text:style-name="table_al">in geval van werkzaamheden met een werkvaklengte groter of gelijk aan 25 meter voor het leggen, instandhouden en opruimen van kabels en leidingen binnen het grondgebied van de gemeente Renkum, het afgeven van een instemmingsbesluit inbegrepen</text:p>
                </table:table-cell>
                <table:table-cell table:style-name="entry" table:number-rows-spanned="1" table:number-columns-spanned="1">
                  <text:p text:style-name="table_al">€ 31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van</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oor werkzaamheden als bedoeld in 14.6.2 met een werkvaklengte groter dan 500 meter, worden de in leges vermeerderd met een van bedrag</text:p>
                </table:table-cell>
                <table:table-cell table:style-name="entry" table:number-rows-spanned="1" table:number-columns-spanned="1">
                  <text:p text:style-name="table_al">€ 237,1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De in 17.1.1 t/m 17.1.3 genoemde tarieven worden niet in rekening gebracht als de aanvraag betrekking heeft op de aanleg van meer dan 10.000 meter strekkende sleuflengte buiten de bebouwde komgrenzen van de gemeente Renkum . Dan wordt een bedrag in rekening gebracht als opgenomen in een ter zake opgestelde en door het college  van burgemeester en wethouders goedgekeurde projectbegrot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aanvraag gehandicaptenparkeerkaart</text:p>
                </table:table-cell>
                <table:table-cell table:style-name="entry" table:number-rows-spanned="1" table:number-columns-spanned="1">
                  <text:p text:style-name="table_al">€ 55,7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meerderd voor een medische indicatie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tot het verkrijgen van een gehandicaptenparkeerplaats op kenteken</text:p>
                </table:table-cell>
                <table:table-cell table:style-name="entry" table:number-rows-spanned="1" table:number-columns-spanned="1">
                  <text:p text:style-name="table_al">€ 204,50</text:p>
                </table:table-cell>
              </table:table-row>
            </table:table>
            <text:p text:style-name="table_bottom"/>
          </text:section>
          <text:p text:style-name="al"/>
          <text:p text:style-name="al">
          <text:span text:style-name="nadrukvet">Hoofdstuk 19 Divers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oppervlakte van formaat A4 waarmee de oppervlakte van de kaart, tekening of lichtdruk de oppervlakte van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0,3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ffingsgrondslag is de grondslag op basis waarvan leges worden geheven. Er worden verschillende grondslagen gebruikt:</text:p>
                  <text:p text:style-name="table_al">Tarief per bruto kubieke meter inhoud, zoals omschreven onder NEN 2580.</text:p>
                  <text:p text:style-name="table_al">Tarief per vierkante meter vloeroppervlakte, zoals omschreven onder NEN 2580 of, voor bouwwerken geen gebouw zijnde, de loodrecht geprojecteerde oppervlakte.</text:p>
                  <text:p text:style-name="table_al">Vast tarief per product, als omschreven in het van toepassing zij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leges zijn berekend op basis van door de aanvrager onjuist aangeleverde gegevens, dan kan de te weinig geheven belasting worden na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Schet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derzoek naar de haalbaarheid van een (omgevings)vergunning aan de hand van een schetsbouwplan of een bouwinitiatief zonder gebruikmaking van het formulier ‘aanvraag Vooroverleg’. De getoetste onderwerpen zijn het bestemmingsplan e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derzoek naar de haalbaarheid van een (omgevings)vergunning aan de hand van een schetsbouwplan of een bouwinitiatief met gebruikmaking van het formulier ‘aanvraag Vooroverleg’. De getoetste onderwerpen zijn bestemmingsplan e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beoordeling van een schetsplan of conceptaanvraag om een (omgevings)vergunning of ontheffing:</text:p>
                </table:table-cell>
                <table:table-cell table:style-name="entry" table:number-rows-spanned="1" table:number-columns-spanned="1">
                  <text:p text:style-name="table_al">€ 124,00</text:p>
                </table:table-cell>
              </table:table-row>
            </table:table>
            <text:p text:style-name="table_bottom"/>
          </text:section>
          <text:p text:style-name="al"/>
          <text:p text:style-name="al">
          <text:span text:style-name="nadrukvet">Hoofdstuk 3 Omgevingsvergunn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minus de opgelegde leges voor vooroverleg, beoordeling conceptaanvraag en schetsplan (maximaal één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voor nieuwbouw of uitbreiding ongeacht de beslissing op de aanvraag, bepaald op basis van de functie en de omvang of kosten daarvan en aan de hand van de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oonfunctie:</text:p>
                  <text:p text:style-name="table_al">voor de eerste 500 kubieke meter inhoud, per kubieke meter inhoud</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500 kubieke meter inhoud (van 501 – 1.000), per kubieke meter inhoud</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4.000 kubieke meter inhoud (van 1.001 – 5.000), per kubieke meter inhoud</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meerdere kubieke meters inhoud, per kubieke meter inhoud</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eenkomst- en sportfunctie:</text:p>
                  <text:p text:style-name="table_al">voor de eerste 500 kubieke meter inhoud, per kubieke meter inhoud</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500 kubieke meter inhoud (van 501 – 1.000), per kubieke meter inhoud</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4.000 kubieke meter inhoud (van 1.001 – 5.000), per kubieke meter inhoud</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meerdere kubieke meters inhoud, per kubieke meter inhoud</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Gezondheids-, kantoor-, onderwijs, winkel-, logies- en celfunctie:</text:p>
                  <text:p text:style-name="table_al">voor de eerste 500 kubieke meter inhoud, per kubieke meter inhoud</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500 kubieke meter inhoud (van 501 – 1.000), per kubieke meter inhoud</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4.000 kubieke meter inhoud (van 1.001 – 5.000), per kubieke meter inhoud</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meerdere kubieke meters inhoud, per kubieke meter inhoud</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ustriefunctie:Reg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500 kubieke meter inhoud, per kubieke meter inhoud</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500 kubieke meter inhoud (van 501 – 1.000), per kubieke meter inhoud</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4.000 kubieke meter inhoud (van 1.001 – 5.000), per kubieke meter inhoud</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meerdere kubieke meters inhoud, per kubieke meter inhoud</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van de bouwsom (excl. BTW)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Overige (indien de leges niet conform artikel 2.3.1.1.1 t/m 2.3.1.1.4 kunnen worden bepaald):</text:p>
                  <text:p text:style-name="table_al">van de bouwsom (excl. BTW)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de artikelen 2.3.1.1.1 t/m 2.3.1.1.5 geldt een minimum van</text:p>
                </table:table-cell>
                <table:table-cell table:style-name="entry" table:number-rows-spanned="1" table:number-columns-spanned="1">
                  <text:p text:style-name="table_al">€ 19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58,8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2.3.1.2 bedraagt het tarief, indien de in dat onderdeel bedoelde aanvraag wordt ingediend na aanvang of gereedkomen van de bouwactivitei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erhoging va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1.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buitenplanse kleine afwijking), voor zover het functiewijzigingen naar wonen betreft (zoals genoemd in artikel 4, lid 9 van bijlage II van het Bor), een minimum bedrag van, </text:p>
                  <text:p text:style-name="table_al">tenzij vooraf aan de aanvrager de door de gemeente te maken kosten voor het plan kenbaar zijn gemaakt, en beide partijen overeen zijn gekomen dat deze kosten 100% voor rekening van aanvrager zijn</text:p>
                </table:table-cell>
                <table:table-cell table:style-name="entry" table:number-rows-spanned="1" table:number-columns-spanned="1">
                  <text:p text:style-name="table_al">€ 1.360,00</text:p>
                  <text:p text:style-name="table_al"/>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grote buitenplanse afwijking) een minimum bedrag van, tenzij vooraf aan de aanvrager de door de gemeente te maken kosten voor het plan kenbaar zijn gemaakt, en beide partijen overeen zijn gekomen dat deze kosten 100% voor rekening van aanvrager zijn</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2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92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39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100 m2 </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1 t/m 500 m2</text:p>
                </table:table-cell>
                <table:table-cell table:style-name="entry" table:number-rows-spanned="1" table:number-columns-spanned="1">
                  <text:p text:style-name="table_al">€ 156,00 plus € 1,32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1 t/m 1.000 m2</text:p>
                </table:table-cell>
                <table:table-cell table:style-name="entry" table:number-rows-spanned="1" table:number-columns-spanned="1">
                  <text:p text:style-name="table_al">€ 376,00 plus € 0,88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01 t/m 2.000 m2</text:p>
                </table:table-cell>
                <table:table-cell table:style-name="entry" table:number-rows-spanned="1" table:number-columns-spanned="1">
                  <text:p text:style-name="table_al">€ 606,00 plus € 0,65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01 t/m 4.000 m2</text:p>
                </table:table-cell>
                <table:table-cell table:style-name="entry" table:number-rows-spanned="1" table:number-columns-spanned="1">
                  <text:p text:style-name="table_al">€ 1.206,00 plus € 0,35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4.001 t/m 6.000 m2</text:p>
                </table:table-cell>
                <table:table-cell table:style-name="entry" table:number-rows-spanned="1" table:number-columns-spanned="1">
                  <text:p text:style-name="table_al">€ 2.126,00 plus € 0,12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6.000 m2</text:p>
                </table:table-cell>
                <table:table-cell table:style-name="entry" table:number-rows-spanned="1" table:number-columns-spanned="1">
                  <text:p text:style-name="table_al">€ 2.846,00 plus € 0,02 per m2</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een aanvraag tot het verlenen van een vergunning, als bedoeld in artikel 2.1, eerste lid, onder d, van de Wabo, voor het tijdelijk gebruik hebben of houden van een inrichting voor een inrichting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50 m2 </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1 m2 t/m 300 m2 </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1 m2 t/m 500 m2 </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2</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12 voor elke m2 boven de 5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Overschrijven omgevingsvergunning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overschrijven van een omgevingsvergunning voor een activiteit als bedoeld in artikel 2.1, eerste lid, onder d, van de Wabo, op een andere naam zonder dat deze wordt gewijzigd bedraagt het tarie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 (bouw-, sloop-, aanlegactiviteiten en functi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tarief ter zake van het voorleggen van een omgevingsvergunning aan de Commissie ruimtelijke kwaliteit, per adviserend commissie lid,</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4 x € 1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artikel 2.12 van de Algemene plaatselijke verordening gemeente Renkum 2017 een vergunning of ontheffing is vereist, als bedoeld in artikel 2.2, eerste lid, aanhef en onder e, van de Wabo, bedraagt het tarief:</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2 van de Bomenverordening gemeente Renkum 2009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de eerste daarin genoemde boom</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het vellen of doen vellen van een waardevolle boom, waarvoor op grond van de Bomenverordening gemeente Renkum 2009 een vergunning of ontheffing is vereis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een opslag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een opslag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aangewezen bestuursorgaan of andere instantie advies (bijvoorbeeld een deskundigenadvies in het kader van de beoordeling over mantelzorg) moet uitbrengen over de aanvraag of het ontwerp van de beschikking op de aanvraag om een omgevingsvergunning: 100% van de door de gemeente te maken kosten, die blijken uit een vooraf aan de aanvrager bekend gemaakt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39,50</text:p>
                </table:table-cell>
              </table:table-row>
            </table:table>
            <text:p text:style-name="table_bottom"/>
          </text:section>
          <text:p text:style-name="al"/>
          <text:p text:style-name="al">
          <text:span text:style-name="nadrukvet">Hoofdstuk 4 Vermindering/vrijstelling</text:span>
        </text:p>
          <text:p text:style-name="al">Vervallen: is geregeld bij artikel 4 van de verordending</text:p>
          <text:p text:style-name="al"/>
          <text:p text:style-name="al">
          <text:span text:style-name="nadrukvet">Hoofdstuk 5 Teruggaa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3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Vervallen</text:p>
          <text:p text:style-name="al"/>
          <text:p text:style-name="al">
          <text:span text:style-name="nadrukvet">Hoofdstuk 7 Wijziging omgevingsvergunning als gevolg van wijziging project</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4,00</text:p>
                </table:table-cell>
              </table:table-row>
            </table:table>
            <text:p text:style-name="table_bottom"/>
          </text:section>
          <text:p text:style-name="al"/>
          <text:p text:style-name="al">
          <text:span text:style-name="nadrukvet">Hoofdstuk 8 Bestemmingswijzigingen zonder activiteit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100% van de door de gemeente voor het plan te maken kosten, die blijken uit een vooraf aan de aanvrager bekend gemaakt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100% van de door de gemeente voor het plan te maken kosten, die blijken uit een vooraf aan de aanvrager bekend gemaakte begrot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p text:style-name="al">Vervallen</text:p>
          <text:p text:style-name="al"/>
          <text:p text:style-name="al">
          <text:span text:style-name="nadrukvet">Hoofdstuk 10 In deze titel niet benoemde beschikking, handeling of advies</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handeling of advies: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verschrijv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overschrijven van een omgevingsvergunning op een andere naam zonder dat deze wordt gewijzigd bedraagt het tarie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Niet-ontvankelijk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vragen voor omgevingsvergunningen die niet in behandeling genomen kunnen worden, bedraagt het tarief:</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bij beoordeling van een aanvraag voor een omgevingsvergunning blijkt dat de aangevraagde activiteit vergunningvrij kan worden uitgevoerd bedraagt het tarief voor het in behandeling nemen van deze aanvraag *)</text:p>
                </table:table-cell>
                <table:table-cell table:style-name="entry" table:number-rows-spanned="1" table:number-columns-spanned="1">
                  <text:p text:style-name="table_al">€ 136,00</text:p>
                </table:table-cell>
              </table:table-row>
            </table:table>
            <text:p text:style-name="table_bottom"/>
          </text:section>
          <text:p text:style-name="al">*) Een uitzondering hierop vormen de aanvragen voor een omgevingsvergunning voor de activiteit “Kappen”. Indien bij de beoordeling van een aanvraag voor een omgevingsvergunning voor de activiteit “kappen”’ blijkt dat de aangevraagde activiteit vergunningvrij kan worden uitgevoerd worden hier geen leges voor geheven.</text:p>
          <text:p text:style-name="al"/>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terrasvergunning als bedoeld in artikel 2.28 lid 1 van de Algemene Plaatselijke Verordening gemeente Renkum 2017</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Hoofdstuk 2 Organiseren evenementen of mark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gemeente Renkum 2017 (evenementenvergunning), </text:p>
                </table:table-cell>
                <table:table-cell table:style-name="entry" table:number-rows-spanned="1" table:number-columns-spanned="1">
                  <text:p text:style-name="table_al">€ 100,00 </text:p>
                </table:table-cell>
              </table:table-row>
            </table:table>
            <text:p text:style-name="table_bottom"/>
          </text:section>
          <text:p text:style-name="al"/>
          <text:p text:style-name="al">
          <text:span text:style-name="nadrukvet">Hoofdstuk 3 Seksbedrijv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gemeente Renkum 2015,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gemeente Renkum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00,00</text:p>
                </table:table-cell>
              </table:table-row>
            </table:table>
            <text:p text:style-name="table_bottom"/>
          </text:section>
          <text:p text:style-name="al"/>
          <text:p text:style-name="al">
          <text:span text:style-name="nadrukvet">Hoofdstuk 4 Huisvestingswet 2014</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krijgen van een noodurgentieverklaring als bedoeld in artikel 10b lid 3 van de Huisvestingsverordening Gemeente Renkum</text:p>
                </table:table-cell>
                <table:table-cell table:style-name="entry" table:number-rows-spanned="1" table:number-columns-spanned="1">
                  <text:p text:style-name="table_al">€ 56,00</text:p>
                </table:table-cell>
              </table:table-row>
            </table:table>
            <text:p text:style-name="table_bottom"/>
          </text:section>
          <text:p text:style-name="al"/>
          <text:p text:style-name="al">
          <text:span text:style-name="nadrukvet">Hoofdstuk 5 Kinderopva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in exploitatie nemen van een kindercentrum (dagopvang of buitenschoolse opvang) of gastouderbureau als bedoeld in de Wet kinderopvang</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bieden van gastouderopvang als bedoeld in de Wet kinderopvang </text:p>
                </table:table-cell>
                <table:table-cell table:style-name="entry" table:number-rows-spanned="1" table:number-columns-spanned="1">
                  <text:p text:style-name="table_al">€ 350,00</text:p>
                </table:table-cell>
              </table:table-row>
            </table:table>
            <text:p text:style-name="table_bottom"/>
          </text:section>
          <text:p text:style-name="al"/>
          <text:p text:style-name="al">
          <text:span text:style-name="nadrukvet">Hoofdstuk 6 Markten</text:span>
        </text:p>
          <text:p text:style-name="al">In verordening Marktgelden 2020 opgenomen</text:p>
          <text:p text:style-name="al"/>
          <text:p text:style-name="al">
          <text:span text:style-name="nadrukvet">Hoofdstuk 7 Winkeltijdenwet</text:span>
        </text:p>
          <text:p text:style-name="al">Vervallen</text:p>
          <text:p text:style-name="al"/>
          <text:p text:style-name="al">
          <text:span text:style-name="nadrukvet">Hoofdstuk 8 In deze titel niet benoemde vergunning, ontheffing of andere beschikk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00,00</text:p>
                </table:table-cell>
              </table:table-row>
            </table:table>
            <text:p text:style-name="table_bottom"/>
          </text:section>
          <text:p text:style-name="al"/>
          <text:p text:style-name="al">Behorende bij raadsbesluit van 18 december 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249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9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9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Legesverordening 2020</meta:user-defined>
    <dc:language>nl</dc:language>
    <meta:user-defined meta:name="OVERHEID.Gemeente/DC.spatial">Renkum</meta:user-defined>
    <meta:user-defined meta:name="DC.title">Verordening op de heffing en de invordering van leges 2020 (Legesverordening 2020)</meta:user-defined>
    <meta:user-defined meta:name="DCTERMS.W3CDTF/DCTERMS.available">2019-12-23</meta:user-defined>
    <meta:user-defined meta:name="DCTERMS.W3CDTF/OVERHEIDop.jaargang">2019</meta:user-defined>
    <meta:user-defined meta:name="OVERHEIDop.publicationIssue">312494</meta:user-defined>
    <meta:user-defined meta:name="OVERHEIDop.betreftRegeling">CVDR633045_1</meta:user-defined>
    <meta:user-defined meta:name="xs:date/OVERHEIDop.startdatum">2019-12-24</meta:user-defined>
    <meta:user-defined meta:name="OVERHEIDop.GmbID/DC.identifier">gmb-2019-312494</meta:user-defined>
    <meta:user-defined meta:name="OVERHEIDop.versieInformatie"/>
  </office:meta>
</office:document-meta>
</file>