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reeds aangebrachte erfafscheiding bij kavel 2, Pastoor de Klijnlaan 25, 5171 J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vet">- </text:span>Pastoor de Klijnlaan 25, 5171 JT: het legaliseren van een reeds aangebrachte erfafscheiding bij kavel 2 (Pastoor de Klijnlaan 25) (20191281 verzonden 16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49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81 </meta:user-defined>
    <dc:language>nl</dc:language>
    <meta:user-defined meta:name="OVERHEID.EPSG28992/DC.spatial">131776 407510</meta:user-defined>
    <meta:user-defined meta:name="DC.title">Verleende omgevingsvergunning, legaliseren van een reeds aangebrachte erfafscheiding bij kavel 2, Pastoor de Klijnlaan 25, 5171 JT, Loon op Zand</meta:user-defined>
    <meta:user-defined meta:name="OVERHEID.PostcodeHuisnummer/OVERHEIDop.postcodeHuisnummer">5171JT 25</meta:user-defined>
    <meta:user-defined meta:name="OVERHEIDop.straatnaam">Pastoor de Klijnlaan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93</meta:user-defined>
    <meta:user-defined meta:name="OVERHEIDop.GmbID/DC.identifier">gmb-2019-312493</meta:user-defined>
    <meta:user-defined meta:name="OVERHEIDop.versieInformatie"/>
  </office:meta>
</office:document-meta>
</file>