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8-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bullet text:bullet-char="•" text:level="1">
        <style:list-level-properties text:min-label-width="10mm"/>
      </text:list-level-style-bullet>
    </text:list-style>
    <text:list-style style:name="id1-3-2-2-12-5-3-2-3-1">
      <text:list-level-style-bullet text:bullet-char="•" text:level="1">
        <style:list-level-properties text:min-label-width="10mm"/>
      </text:list-level-style-bullet>
    </text:list-style>
    <text:list-style style:name="id1-3-2-2-12-5-3-2-3-2">
      <text:list-level-style-bullet text:bullet-char="•" text:level="1">
        <style:list-level-properties text:min-label-width="10mm"/>
      </text:list-level-style-bullet>
    </text:list-style>
    <text:list-style style:name="id1-3-2-2-12-5-3-2-3-3">
      <text:list-level-style-bullet text:bullet-char="•" text:level="1">
        <style:list-level-properties text:min-label-width="10mm"/>
      </text:list-level-style-bullet>
    </text:list-style>
    <text:list-style style:name="id1-3-2-2-12-5-3-2-3-4">
      <text:list-level-style-bullet text:bullet-char="•" text:level="1">
        <style:list-level-properties text:min-label-width="10mm"/>
      </text:list-level-style-bullet>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3">
      <text:list-level-style-bullet text:bullet-char="•" text:level="1">
        <style:list-level-properties text:min-label-width="10mm"/>
      </text:list-level-style-bullet>
    </text:list-style>
    <text:list-style style:name="id1-3-2-2-12-5-3-3-3-1">
      <text:list-level-style-bullet text:bullet-char="•" text:level="1">
        <style:list-level-properties text:min-label-width="10mm"/>
      </text:list-level-style-bullet>
    </text:list-style>
    <text:list-style style:name="id1-3-2-2-12-5-3-3-3-2">
      <text:list-level-style-bullet text:bullet-char="•" text:level="1">
        <style:list-level-properties text:min-label-width="10mm"/>
      </text:list-level-style-bullet>
    </text:list-style>
    <text:list-style style:name="id1-3-2-2-12-5-3-3-3-3">
      <text:list-level-style-bullet text:bullet-char="•" text:level="1">
        <style:list-level-properties text:min-label-width="10mm"/>
      </text:list-level-style-bullet>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4-3">
      <text:list-level-style-bullet text:bullet-char="•" text:level="1">
        <style:list-level-properties text:min-label-width="10mm"/>
      </text:list-level-style-bullet>
    </text:list-style>
    <text:list-style style:name="id1-3-2-2-12-5-3-4-3-1">
      <text:list-level-style-bullet text:bullet-char="•" text:level="1">
        <style:list-level-properties text:min-label-width="10mm"/>
      </text:list-level-style-bullet>
    </text:list-style>
    <text:list-style style:name="id1-3-2-2-12-5-3-4-3-2">
      <text:list-level-style-bullet text:bullet-char="•" text:level="1">
        <style:list-level-properties text:min-label-width="10mm"/>
      </text:list-level-style-bullet>
    </text:list-style>
    <text:list-style style:name="id1-3-2-2-12-5-3-4-3-3">
      <text:list-level-style-bullet text:bullet-char="•" text:level="1">
        <style:list-level-properties text:min-label-width="10mm"/>
      </text:list-level-style-bullet>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5-3">
      <text:list-level-style-bullet text:bullet-char="•" text:level="1">
        <style:list-level-properties text:min-label-width="10mm"/>
      </text:list-level-style-bullet>
    </text:list-style>
    <text:list-style style:name="id1-3-2-2-12-5-3-5-3-1">
      <text:list-level-style-bullet text:bullet-char="•" text:level="1">
        <style:list-level-properties text:min-label-width="10mm"/>
      </text:list-level-style-bullet>
    </text:list-style>
    <text:list-style style:name="id1-3-2-2-12-5-3-5-3-2">
      <text:list-level-style-bullet text:bullet-char="•" text:level="1">
        <style:list-level-properties text:min-label-width="10mm"/>
      </text:list-level-style-bullet>
    </text:list-style>
    <text:list-style style:name="id1-3-2-2-12-5-3-5-3-3">
      <text:list-level-style-bullet text:bullet-char="•" text:level="1">
        <style:list-level-properties text:min-label-width="10mm"/>
      </text:list-level-style-bullet>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maatschappelijke ondersteuning Verordening maatschappelijke ondersteuning 2019 gemeente Nijkerk</text:p>
      <text:section text:name="regeling_id1-3-2" text:style-name="regeling">
        <text:section text:name="aanhef_id1-3-2-1" text:style-name="aanhef">
          <text:section text:name="preambule_id1-3-2-1-1" text:style-name="preambule">
            <text:p text:style-name="al">De raad van de gemeente Nijkerk; </text:p>
            <text:p text:style-name="al"/>
            <text:p text:style-name="al"/>
            <text:p text:style-name="al">gelezen het collegevoorstel van 18 december 2018 en de Toelichting p de verordening; </text:p>
            <text:p text:style-name="al"/>
            <text:p text:style-name="al">gelet op de artikelen 2.1.3, 2.1.4, [<text:span text:style-name="nadrukcur">eerste, tweede</text:span>,] derde en zevende lid, [<text:span text:style-name="nadrukcur">2.1.5, eerste lid</text:span>,] 2.1.6, [<text:span text:style-name="nadrukcur">2.1.7, 2.3.6, vierde lid</text:span>,] en 2.6.6, eerste lid, van de Wet maatschappelijke ondersteuning 2015 [<text:span text:style-name="nadrukcur">en artikelen 3.8, tweede lid, en 5.4 van het Uitvoeringsbesluit </text:span><text:span text:style-name="nadrukcur">Wmo</text:span><text:span text:style-name="nadrukcur"> 2015</text:span>]; </text:p>
            <text:p text:style-name="al"/>
            <text:p text:style-name="al">overwegende dat </text:p>
            <text:p text:style-name="al"/>
            <text:p text:style-name="al">de gemeente Nijkerk een inclusieve samenleving wil zijn, waar iedereen naar behoefte volwaardig kan deelnemen en naar vermogen kan bijdragen aan de samenleving. Als dat mensen (tijdelijk) niet lukt , zorgen wij voor ondersteuning of bieden wij een vangnet. Inwoners hebben daarbij zelf een belangrijke rol en verantwoordelijkheid. Een eigen verantwoordelijkheid voor de wijze waarop zij hun leven inrichten en deelnemen aan het maatschappelijk leven; waarbij verwacht mag worden dat inwoners elkaar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en dat het noodzakelijk is om de toegankelijkheid van voorzieningen, diensten en ruimten voor mensen met een beperking te bevorderen en daarmee bij te dragen aan het realiseren van een inclusieve samenleving; </text:p>
            <text:p text:style-name="al"/>
            <text:p text:style-name="al">
            <text:span text:style-name="nadrukvet">b e s l u i t : </text:span>
          </text:p>
            <text:p text:style-name="al"/>
            <text:p text:style-name="al">vast te stellen de Verordening maatschappelijke ondersteun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
                <text:span text:style-name="nadrukcur">Andere voorziening</text:span>: voorziening anders dan in het kader van de Wet </text:p>
              </text:list-item>
              <text:list-item text:style-override="id1-3-2-2-1-3-2">
                <text:number>•</text:number>
                <text:p text:style-name="al">
                <text:span text:style-name="nadrukcur">Bijdrage (in de kosten)</text:span>: bijdrage als bedoeld in art. 2.1.4, eerste lid van de Wet; </text:p>
              </text:list-item>
              <text:list-item text:style-override="id1-3-2-2-1-3-3">
                <text:number>•</text:number>
                <text:p text:style-name="al">
                <text:span text:style-name="nadrukcur">Keukentafelgesprek</text:span>: keukentafelgesprek in het kader van het onderzoek als bedoeld in art. 2.3.2, eerste lid van de Wet; </text:p>
              </text:list-item>
              <text:list-item text:style-override="id1-3-2-2-1-3-4">
                <text:number>•</text:number>
                <text:p text:style-name="al">
                <text:span text:style-name="nadrukcur">Instelling</text:span>: volgens de Wet toelating zorginstellingen, een ziekenhuis of kleinschalig wooninitiatief als bedoeld in de Regeling langdurige zorg of een organisatie die maatschappelijke opvang biedt, waaronder beschermd wonen, in een door het college goedgekeurde accommodatie; </text:p>
              </text:list-item>
              <text:list-item text:style-override="id1-3-2-2-1-3-5">
                <text:number>•</text:number>
                <text:p text:style-name="al">
                <text:span text:style-name="nadrukcur">Persoonlijk plan</text:span>: plan zoals bedoeld in artikel 2.3.2, tweede lid van de Wet; </text:p>
              </text:list-item>
              <text:list-item text:style-override="id1-3-2-2-1-3-6">
                <text:number>•</text:number>
                <text:p text:style-name="al">
                <text:span text:style-name="nadrukcur">Pgb</text:span> persoonsgebonden budget zoals bedoeld in art. 1.1.1 van de Wet; </text:p>
              </text:list-item>
              <text:list-item text:style-override="id1-3-2-2-1-3-7">
                <text:number>•</text:number>
                <text:p text:style-name="al">
                <text:span text:style-name="nadrukcur">Respijtzorg</text:span>: de tijdelijke overname van de zorg die door een mantelzorger gegeven wordt, met het doel om die mantelzorger even vrijaf te geven, zodat deze zijn of haar taak langer vol kan houden; </text:p>
              </text:list-item>
              <text:list-item text:style-override="id1-3-2-2-1-3-8">
                <text:number>•</text:number>
                <text:p text:style-name="al">
                <text:span text:style-name="nadrukcur">Time-out voorziening</text:span>: kortdurend verblijf met begeleiding voor personen die vanwege in de persoon gelegen problematiek kort uit hun thuissituatie gehaald moeten worden om daarna weer in de eigen woning verder te kunnen leven; </text:p>
              </text:list-item>
              <text:list-item text:style-override="id1-3-2-2-1-3-9">
                <text:number>•</text:number>
                <text:p text:style-name="al">
                <text:span text:style-name="nadrukcur">Beschermd wonen</text:span>: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 </text:p>
              </text:list-item>
              <text:list-item text:style-override="id1-3-2-2-1-3-10">
                <text:number>•</text:number>
                <text:p text:style-name="al">
                <text:span text:style-name="nadrukcur">HH1</text:span>: Hulp bij het huishouden 1 omvat het ondersteunen van cliënten bij of het overnemen van activiteiten op het gebied van het verzorgen van het huishouden waarbij de cliënt zelf in staat is tot regie en planning van de werkzaamheden; </text:p>
              </text:list-item>
              <text:list-item text:style-override="id1-3-2-2-1-3-11">
                <text:number>•</text:number>
                <text:p text:style-name="al">
                <text:span text:style-name="nadrukcur">HH2</text:span>: Hulp bij het huishouden 2 omvat het ondersteunen van cliënten bij het overnemen van activiteiten op het gebied van het verzorgen van het huishouden waarbij de cliënt niet tot zelfregie en planning van de werkzaamheden in staat is, als gevolg van psychosociale beperkingen, een verstandelijke beperking of een combinatie van problemen; </text:p>
              </text:list-item>
              <text:list-item text:style-override="id1-3-2-2-1-3-12">
                <text:number>•</text:number>
                <text:p text:style-name="al">
                <text:span text:style-name="nadrukcur">Wet</text:span>: Wet maatschappelijke ondersteuning 2015. </text:p>
              </text:list-item>
            </text:list>
          </text:section>
          <text:section text:name="artikel_id1-3-2-2-2" text:style-name="artikel">
            <text:p text:style-name="artikel_kop_titel"><text:span text:style-name="artikel_kop_label">Artikel</text:span> <text:span text:style-name="artikel_kop_nr">2.</text:span> Melding hulpvraag </text:p>
            <text:list text:style-name="id1-3-2-2-2-2">
              <text:list-item text:style-override="id1-3-2-2-2-2">
                <text:number>1.</text:number>
                <text:p text:style-name="al">Een hulpvraag kan door of namens een cliënt schriftelijk of mondeling bij het college worden gemeld. </text:p>
              </text:list-item>
              <text:list-item text:style-override="id1-3-2-2-2-3">
                <text:number>2.</text:number>
                <text:p text:style-name="al">Het college zendt de melder binnen 10 werkdagen een ontvangstbevestiging met daarbij zo mogelijk de afspraak voor een keukentafelgesprek. </text:p>
              </text:list-item>
              <text:list-item text:style-override="id1-3-2-2-2-4">
                <text:number>3.</text:number>
                <text:p text:style-name="al">In spoedeisende gevallen als bedoeld in artikel 2.3.2 van de Wet treft het college na de melding onverwijld een tijdelijke maatwerkvoorziening in afwachting van de uitkomst van het onderzoek. </text:p>
              </text:list-item>
              <text:list-item text:style-override="id1-3-2-2-2-5">
                <text:number>4.</text:number>
                <text:p text:style-name="al">Bij een melding ‘Beschermd Wonen’ wordt de ontvangst van de gemelde hulpvraag bevestigd binnen vijf werkdagen. </text:p>
              </text:list-item>
            </text:list>
          </text:section>
          <text:section text:name="artikel_id1-3-2-2-3" text:style-name="artikel">
            <text:p text:style-name="artikel_kop_titel"><text:span text:style-name="artikel_kop_label">Artikel</text:span> <text:span text:style-name="artikel_kop_nr">3.</text:span> Cliëntondersteuning </text:p>
            <text:list text:style-name="id1-3-2-2-3-2">
              <text:list-item text:style-override="id1-3-2-2-3-2">
                <text:number>1.</text:number>
                <text:p text:style-name="al">Het college zorgt ervoor dat cliëntondersteuning beschikbaar is, waarbij het belang van de cliënt uitgangspunt is. </text:p>
              </text:list-item>
              <text:list-item text:style-override="id1-3-2-2-3-3">
                <text:number>2.</text:number>
                <text:p text:style-name="al">Het college wijst de cliënt en zijn mantelzorger zowel mondeling als schriftelijk, voor het onderzoek zoals bedoeld in artikel 2.3.2, eerste lid van de Wet, op de mogelijkheid zich te laten ondersteunen en gebruik te maken van gratis cliëntondersteuning. </text:p>
              </text:list-item>
            </text:list>
          </text:section>
          <text:section text:name="artikel_id1-3-2-2-4" text:style-name="artikel">
            <text:p text:style-name="artikel_kop_titel"><text:span text:style-name="artikel_kop_label">Artikel</text:span> <text:span text:style-name="artikel_kop_nr">4.</text:span> Vooronderzoek; indienen persoonlijk plan </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text:p>
              </text:list-item>
              <text:list-item text:style-override="id1-3-2-2-4-3">
                <text:number>2.</text:number>
                <text:p text:style-name="al">Voor of tijdens het keukentafel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 </text:p>
              </text:list-item>
              <text:list-item text:style-override="id1-3-2-2-4-5">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Keukentafelgesprek </text:p>
            <text:list text:style-name="id1-3-2-2-5-2">
              <text:list-item text:style-override="id1-3-2-2-5-2">
                <text:number>1.</text:number>
                <text:p text:style-name="al">Het college informeert de cliënt over de gang van zaken bij het keukentafelgesprek, zijn rechten en plichten en de vervolgprocedure en vraagt de cliënt indien nodig om toestemming voor het verwerken of het uitwisselen van zijn persoonsgegevens. </text:p>
              </text:list-item>
              <text:list-item text:style-override="id1-3-2-2-5-3">
                <text:number>2.</text:number>
                <text:p text:style-name="al">Het college onderzoekt, naast het in artikel 2.3.2 van de Wet gestelde, tussen deskundigen en degene door of namens wie de melding is gedaan, dan wel diens vertegenwoordiger en waar mogelijk met de mantelzorger of mantelzorgers en desgewenst familie, zo spoedig mogelijk en voor zover mogelijk: </text:p>
                <text:list text:style-name="id1-3-2-2-5-3-3">
                  <text:list-item text:style-override="id1-3-2-2-5-3-3-1">
                    <text:number>a.</text:number>
                    <text:p text:style-name="al">Het gewenste resultaat van het verzoek om ondersteuning; </text:p>
                  </text:list-item>
                  <text:list-item text:style-override="id1-3-2-2-5-3-3-2">
                    <text:number>b.</text:number>
                    <text:p text:style-name="al">De mogelijkheden om een maatwerkvoorziening te verstrekken; </text:p>
                  </text:list-item>
                  <text:list-item text:style-override="id1-3-2-2-5-3-3-3">
                    <text:number>c.</text:number>
                    <text:p text:style-name="al">De mogelijkheden om te kiezen voor de verstrekking van een pgb, waarbij de cliënt in begrijpelijke bewoordingen wordt ingelicht over de gevolgen van deze keuze. </text:p>
                  </text:list-item>
                </text:list>
              </text:list-item>
              <text:list-item text:style-override="id1-3-2-2-5-4">
                <text:number>3.</text:number>
                <text:p text:style-name="al">Als de cliënt een persoonlijk plan als bedoeld in artikel 4, vierde lid, aan het college heeft overhandigd, betrekt het college dat plan bij het onderzoek zoals bedoeld in het eerste lid. </text:p>
              </text:list-item>
              <text:list-item text:style-override="id1-3-2-2-5-5">
                <text:number>4.</text:number>
                <text:p text:style-name="al">Het college informeert de cliënt over de gang van zaken bij het keukentafelgesprek, diens rechten en plichten en de vervolgprocedure. </text:p>
              </text:list-item>
              <text:list-item text:style-override="id1-3-2-2-5-6">
                <text:number>5.</text:number>
                <text:p text:style-name="al">Als de hulpvraag genoegzaam bekend is, kan het college, onverminderd het bepaalde in artikel 2.3.2 van de Wet, in overleg met de cliënt afzien van een keukentafelgesprek. </text:p>
              </text:list-item>
            </text:list>
          </text:section>
          <text:section text:name="artikel_id1-3-2-2-6" text:style-name="artikel">
            <text:p text:style-name="artikel_kop_titel"><text:span text:style-name="artikel_kop_label">Artikel</text:span> <text:span text:style-name="artikel_kop_nr">6.</text:span> Verslag </text:p>
            <text:list text:style-name="id1-3-2-2-6-2">
              <text:list-item text:style-override="id1-3-2-2-6-2">
                <text:number>1.</text:number>
                <text:p text:style-name="al">Het college zorgt voor schriftelijke verslaglegging van het keukentafelgesprek of de keukentafelgesprekken. </text:p>
              </text:list-item>
              <text:list-item text:style-override="id1-3-2-2-6-3">
                <text:number>2.</text:number>
                <text:p text:style-name="al">Het verslag als bedoeld in lid 1 wordt binnen tien werkdagen na het laatste keukentafelgesprek verstrekt. </text:p>
              </text:list-item>
              <text:list-item text:style-override="id1-3-2-2-6-4">
                <text:number>3.</text:number>
                <text:p text:style-name="al">Als de cliënt niet akkoord is met de inhoud van het verslag, heeft hij tien werkdagen na ontvangst van het verslag de gelegenheid aan te geven wat daarvan de reden is. Hij wordt zo nodig gewezen op zijn recht een aanvraag in te dienen zonder verslag. </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cliënt, dan wel zijn gemachtigde, dan wel zijn vertegenwoordiger kan een schriftelijke aanvraag om een maatwerkvoorziening indienen bij het college. </text:p>
              </text:list-item>
              <text:list-item text:style-override="id1-3-2-2-7-3">
                <text:number>2.</text:number>
                <text:p text:style-name="al">Een aanvraag als bedoeld in lid 1, kan ook worden ingediend door het verslag als bedoeld in artikel 6 binnen tien werkdagen na ontvangst van het verslag voor akkoord getekend te retourneren. </text:p>
              </text:list-item>
            </text:list>
          </text:section>
          <text:section text:name="artikel_id1-3-2-2-8" text:style-name="artikel">
            <text:p text:style-name="artikel_kop_titel"><text:span text:style-name="artikel_kop_label">Artikel</text:span> <text:span text:style-name="artikel_kop_nr">8.</text:span> Advisering </text:p>
            <text:list text:style-name="id1-3-2-2-8-2">
              <text:list-item text:style-override="id1-3-2-2-8-2">
                <text:number>1.</text:number>
                <text:p text:style-name="al">Het college laat zich adviseren door een door haar daartoe aangewezen of gecontracteerde adviesinstantie als zij dit van belang acht voor de beoordeling van de aanvraag om een maatwerkvoorziening. </text:p>
              </text:list-item>
              <text:list-item text:style-override="id1-3-2-2-8-3">
                <text:number>2.</text:number>
                <text:p text:style-name="al">Mocht de aanvrager bezwaar hebben tegen het delen van diens gegevens met de adviesinstantie zoals bedoeld in lid 1 dan is het college niet in staat de aanvraag te beoordelen en zal deze buiten behandeling worden gelaten dan wel worden afgewezen. </text:p>
              </text:list-item>
            </text:list>
          </text:section>
          <text:section text:name="artikel_id1-3-2-2-9" text:style-name="artikel">
            <text:p text:style-name="artikel_kop_titel"><text:span text:style-name="artikel_kop_label">Artikel</text:span> <text:span text:style-name="artikel_kop_nr">9.</text:span> Criteria voor maatwerkvoorziening </text:p>
            <text:list text:style-name="id1-3-2-2-9-2">
              <text:list-item text:style-override="id1-3-2-2-9-2">
                <text:number>1.</text:number>
                <text:p text:style-name="al">Een cliënt komt in aanmerking voor een maatwerkvoorziening: </text:p>
                <text:list text:style-name="id1-3-2-2-9-2-3">
                  <text:list-item text:style-override="id1-3-2-2-9-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ndere voorzieningen kan verminderen of wegnemen. </text:p>
                  </text:list-item>
                  <text:list-item text:style-override="id1-3-2-2-9-2-3-2">
                    <text:number>b.</text:number>
                    <text:p text:style-name="al">als dit nodig is in het kader van respijtzorg. </text:p>
                  </text:list-item>
                </text:list>
              </text:list-item>
              <text:list-item text:style-override="id1-3-2-2-9-3">
                <text:number>2.</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item>
              <text:list-item text:style-override="id1-3-2-2-9-4">
                <text:number>3.</text:number>
                <text:p text:style-name="al">Als de cliënt zijn hoofdverblijf heeft in een instelling voor langdurige zorg of in een voorziening voor beschermd wonen, kan een voorziening getroffen worden voor het bezoekbaar maken van één woning in de gemeente Nijkerk. </text:p>
              </text:list-item>
              <text:list-item text:style-override="id1-3-2-2-9-5">
                <text:number>4.</text:number>
                <text:p text:style-name="al">Als een maatwerkvoorziening zijnde een hulpmiddel noodzakelijk is ter vervanging van een eerder door het college verstrekte voorziening dan wordt deze slechts verstrekt: </text:p>
                <text:list text:style-name="id1-3-2-2-9-5-3">
                  <text:list-item text:style-override="id1-3-2-2-9-5-3-1">
                    <text:number>a.</text:number>
                    <text:p text:style-name="al">Als de eerder verstrekte voorziening technisch is afgeschreven. </text:p>
                  </text:list-item>
                  <text:list-item text:style-override="id1-3-2-2-9-5-3-2">
                    <text:number>b.</text:number>
                    <text:p text:style-name="al">Als de eerder verstrekte voorziening verloren is gegaan als gevolg van omstandigheden die niet aan de cliënt zijn toe te rekenen; of </text:p>
                  </text:list-item>
                  <text:list-item text:style-override="id1-3-2-2-9-5-3-3">
                    <text:number>c.</text:number>
                    <text:p text:style-name="al">als de eerder verstrekte voorziening niet langer een oplossing biedt voor de behoefte van de cliënt. </text:p>
                  </text:list-item>
                </text:list>
              </text:list-item>
              <text:list-item text:style-override="id1-3-2-2-9-6">
                <text:number>5.</text:number>
                <text:p text:style-name="al">Als een maatwerkvoorziening noodzakelijk is, verstrekt het college de goedkoopst adequate voorziening. </text:p>
              </text:list-item>
              <text:list-item text:style-override="id1-3-2-2-9-7">
                <text:number>6.</text:number>
                <text:p text:style-name="al">Het college stelt nadere regels ten aanzien van aard en wijze van verstrekken van maatwerkvoorzieningen. </text:p>
              </text:list-item>
              <text:list-item text:style-override="id1-3-2-2-9-8">
                <text:number>7.</text:number>
                <text:p text:style-name="al">Het College kan de cliënt in aanmerking brengen voor Beschermd Wonen indien de cliënt: </text:p>
                <text:list text:style-name="id1-3-2-2-9-8-3">
                  <text:list-item text:style-override="id1-3-2-2-9-8-3-1">
                    <text:number>a.</text:number>
                    <text:p text:style-name="al"/>
                    <text:list text:style-name="id1-3-2-2-9-8-3-1-3">
                      <text:list-item text:style-override="id1-3-2-2-9-8-3-1-3-1">
                        <text:number>i.</text:number>
                        <text:p text:style-name="al">is aangewezen op een beschermende woonomgeving, gelet op complexe problematiek; en </text:p>
                      </text:list-item>
                      <text:list-item text:style-override="id1-3-2-2-9-8-3-1-3-2">
                        <text:number>ii.</text:number>
                        <text:p text:style-name="al">24-uurs (maatschappelijke) opvang of de ambulante maatwerkvoorziening(en) begeleiding, dagactiviteit al dan niet gecombineerd met respijtverblijf in een instelling niet als passende bijdrage kunnen worden aangemerkt; en </text:p>
                      </text:list-item>
                      <text:list-item text:style-override="id1-3-2-2-9-8-3-1-3-3">
                        <text:number>iii.</text:number>
                        <text:p text:style-name="al">deze (mede) gericht zijn op het in staat stellen van de cliënt om zich op eigen kracht te handhaven in de samenleving. </text:p>
                      </text:list-item>
                    </text:list>
                  </text:list-item>
                  <text:list-item text:style-override="id1-3-2-2-9-8-3-2">
                    <text:number>b.</text:number>
                    <text:p text:style-name="al">Een beschermende woonomgeving gaat gepaard met noodzakelijk verblijf in een accommodatie van een instelling waar toezicht en aangewezen ondersteuning wordt geboden. </text:p>
                  </text:list-item>
                  <text:list-item text:style-override="id1-3-2-2-9-8-3-3">
                    <text:number>c.</text:number>
                    <text:p text:style-name="al">Het College stelt nadere regels ten aanzien van de toegang Beschermd Wonen </text:p>
                  </text:list-item>
                  <text:list-item text:style-override="id1-3-2-2-9-8-3-4">
                    <text:number>d.</text:number>
                    <text:p text:style-name="al">Het College stelt nadere regels in het geval de cliënt een PGB wenst te besteden bij een niet door het College gecontracteerde aanbieder voor Beschermd Wonen. Deze regels hebben in ieder geval betrekking op de eisen die gelden voor de accommodatie waar de cliënt zijn hoofdverblijf heeft of zal hebben voor wat betreft: </text:p>
                    <text:list text:style-name="id1-3-2-2-9-8-3-4-3">
                      <text:list-item text:style-override="id1-3-2-2-9-8-3-4-3-1">
                        <text:number>i.</text:number>
                        <text:p text:style-name="al">het aantal bewoners; </text:p>
                      </text:list-item>
                      <text:list-item text:style-override="id1-3-2-2-9-8-3-4-3-2">
                        <text:number>ii.</text:number>
                        <text:p text:style-name="al">de inschrijving in de Basisregistratie personen (BRP); en </text:p>
                      </text:list-item>
                      <text:list-item text:style-override="id1-3-2-2-9-8-3-4-3-3">
                        <text:number>iii.</text:number>
                        <text:p text:style-name="al">de eisen die gelden voor de accommodatie. </text:p>
                      </text:list-item>
                    </text:list>
                  </text:list-item>
                </text:list>
              </text:list-item>
              <text:list-item text:style-override="id1-3-2-2-9-9">
                <text:number>8.</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 </text:p>
              </text:list-item>
              <text:list-item text:style-override="id1-3-2-2-9-10">
                <text:number>9.</text:number>
                <text:p text:style-name="al">Het college is bevoegd kosten van ondersteuning veroorzaakt door schuld of nalatigheid van derden te verhalen op deze derden (regresrecht). </text:p>
              </text:list-item>
            </text:list>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Bij het verstrekken van een maatwerkvoorziening in natura vermeldt de beschikking in ieder geval: </text:p>
                <text:list text:style-name="id1-3-2-2-10-2-3">
                  <text:list-item text:style-override="id1-3-2-2-10-2-3-1">
                    <text:number>a.</text:number>
                    <text:p text:style-name="al">welke maatwerkvoorziening verstrekt wordt en wat het beoogde resultaat daarvan is; </text:p>
                  </text:list-item>
                  <text:list-item text:style-override="id1-3-2-2-10-2-3-2">
                    <text:number>b.</text:number>
                    <text:p text:style-name="al">hoe de voorziening wordt verstrekt; </text:p>
                  </text:list-item>
                  <text:list-item text:style-override="id1-3-2-2-10-2-3-3">
                    <text:number>c.</text:number>
                    <text:p text:style-name="al">Indien van toepassing: wat de ingangsdatum is en de duur van de verstrekking; </text:p>
                  </text:list-item>
                </text:list>
              </text:list-item>
              <text:list-item text:style-override="id1-3-2-2-10-3">
                <text:number>2.</text:number>
                <text:p text:style-name="al">Bij het verstrekken van een maatwerkvoorziening in de vorm van een pgb vermeldt de beschikking in ieder geval: </text:p>
                <text:list text:style-name="id1-3-2-2-10-3-3">
                  <text:list-item text:style-override="id1-3-2-2-10-3-3-1">
                    <text:number>a.</text:number>
                    <text:p text:style-name="al">aan welk resultaat het pgb kan worden besteed; </text:p>
                  </text:list-item>
                  <text:list-item text:style-override="id1-3-2-2-10-3-3-2">
                    <text:number>b.</text:number>
                    <text:p text:style-name="al">welke kwaliteitseisen gelden voor de besteding van het pgb; </text:p>
                  </text:list-item>
                  <text:list-item text:style-override="id1-3-2-2-10-3-3-3">
                    <text:number>c.</text:number>
                    <text:p text:style-name="al">wat de hoogte van het pgb is en hoe hiertoe is gekomen; </text:p>
                  </text:list-item>
                  <text:list-item text:style-override="id1-3-2-2-10-3-3-4">
                    <text:number>d.</text:number>
                    <text:p text:style-name="al">wat de duur is van de verstrekking waarvoor het pgb is bedoeld, en; </text:p>
                  </text:list-item>
                  <text:list-item text:style-override="id1-3-2-2-10-3-3-5">
                    <text:number>e.</text:number>
                    <text:p text:style-name="al">de wijze van verantwoording van de besteding van het pgb. </text:p>
                  </text:list-item>
                </text:list>
              </text:list-item>
              <text:list-item text:style-override="id1-3-2-2-10-4">
                <text:number>3.</text:number>
                <text:p text:style-name="al">Als er sprake is van een te betalen bijdrage, wordt de cliënt daarover in de beschikking geïnformeerd. </text:p>
              </text:list-item>
            </text:list>
          </text:section>
          <text:section text:name="artikel_id1-3-2-2-11" text:style-name="artikel">
            <text:p text:style-name="artikel_kop_titel"><text:span text:style-name="artikel_kop_label">Artikel</text:span> <text:span text:style-name="artikel_kop_nr">11.</text:span> Jaarlijkse waardering mantelzorgers </text:p>
            <text:list text:style-name="id1-3-2-2-11-2">
              <text:list-item text:style-override="id1-3-2-2-11-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11-3">
                <text:number>2.</text:number>
                <text:p text:style-name="al">Het college stelt nadere regels op over de manier waarop zorg wordt gedragen voor de jaarlijkse blijk van waardering voor de mantelzorgers van cliënten in de gemeente. </text:p>
              </text:list-item>
            </text:list>
          </text:section>
          <text:section text:name="artikel_id1-3-2-2-12" text:style-name="artikel">
            <text:p text:style-name="artikel_kop_titel"><text:span text:style-name="artikel_kop_label">Artikel</text:span> <text:span text:style-name="artikel_kop_nr">12.</text:span> Regels voor pgb </text:p>
            <text:list text:style-name="id1-3-2-2-12-2">
              <text:list-item text:style-override="id1-3-2-2-12-2">
                <text:number>1.</text:number>
                <text:p text:style-name="al">Het college verstrekt een pgb in overeenstemming met artikel 2.3.6 van de Wet. </text:p>
              </text:list-item>
              <text:list-item text:style-override="id1-3-2-2-12-3">
                <text:number>2.</text:number>
                <text:p text:style-name="al">Onverminderd artikel 2.3.6, tweede en vijfde lid, van de Wet weigert het college een pgb voor zover de aanvraag betrekking heeft op kosten die de belanghebbende voorafgaand aan de indiening van de aanvraag heeft gemaakt en niet meer is na te gaan of de ingekochte voorziening noodzakelijk was. </text:p>
              </text:list-item>
              <text:list-item text:style-override="id1-3-2-2-12-4">
                <text:number>3.</text:number>
                <text:p text:style-name="al">De hoogte van het pgb: </text:p>
                <text:list text:style-name="id1-3-2-2-12-4-3">
                  <text:list-item text:style-override="id1-3-2-2-12-4-3-1">
                    <text:number>a.</text:number>
                    <text:p text:style-name="al">Wordt vastgesteld aan de hand van een door de cliënt opgesteld plan over hoe hij het pgb gaat besteden; </text:p>
                  </text:list-item>
                  <text:list-item text:style-override="id1-3-2-2-1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12-4-3-3">
                    <text:number>c.</text:number>
                    <text:p text:style-name="al">Bedraagt niet meer dan de kostprijs van de in de betreffende situatie goedkoopst adequate in de gemeente beschikbare maatwerkvoorziening in natura. </text:p>
                  </text:list-item>
                </text:list>
              </text:list-item>
              <text:list-item text:style-override="id1-3-2-2-12-5">
                <text:number>4.</text:number>
                <text:p text:style-name="al">De hoogte van een pgb wordt vastgesteld voor: </text:p>
                <text:list text:style-name="id1-3-2-2-12-5-3">
                  <text:list-item text:style-override="id1-3-2-2-12-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 </text:p>
                  </text:list-item>
                  <text:list-item text:style-override="id1-3-2-2-12-5-3-2">
                    <text:number>b.</text:number>
                    <text:p text:style-name="al">Huishoudelijke hulp: </text:p>
                    <text:list text:style-name="id1-3-2-2-12-5-3-2-3">
                      <text:list-item text:style-override="id1-3-2-2-12-5-3-2-3-1">
                        <text:number>•</text:number>
                        <text:p text:style-name="al">HH1 en HH2: door een professionele hulpverlener, in dienst bij een zorgaanbieder of zelfstandig gevestigd, op basis van het toepasselijke tarief bij zorg in natura, geleverd door een door de gemeente gecontracteerde aanbieder, per uur; </text:p>
                      </text:list-item>
                      <text:list-item text:style-override="id1-3-2-2-12-5-3-2-3-2">
                        <text:number>•</text:number>
                        <text:p text:style-name="al">HH1 en HH2: door een persoon die behoort tot het sociale netwerk op basis van 50% van het toepasselijke tarief bij zorg in natura, geleverd door een door de gemeente gecontracteerde aanbieder, per uur; </text:p>
                      </text:list-item>
                      <text:list-item text:style-override="id1-3-2-2-12-5-3-2-3-3">
                        <text:number>•</text:number>
                        <text:p text:style-name="al">HH1 en HH2: door een persoon die behoort tot de bloed- en aanverwanten in de eerste en tweede graad op basis van 45% van het toepasselijke tarief bij zorg in natura, geleverd door een door de gemeente gecontracteerde aanbieder, per uur; </text:p>
                      </text:list-item>
                      <text:list-item text:style-override="id1-3-2-2-12-5-3-2-3-4">
                        <text:number>•</text:number>
                        <text:p text:style-name="al">Overgangsbepaling: indien er sprake zou zijn van een verlaging van de tarieven wordt deze verlaging niet eerder dan drie maanden na de tariefsverlaging doorgevoerd, </text:p>
                      </text:list-item>
                    </text:list>
                  </text:list-item>
                  <text:list-item text:style-override="id1-3-2-2-12-5-3-3">
                    <text:number>c.</text:number>
                    <text:p text:style-name="al">Individuele begeleiding: </text:p>
                    <text:list text:style-name="id1-3-2-2-12-5-3-3-3">
                      <text:list-item text:style-override="id1-3-2-2-12-5-3-3-3-1">
                        <text:number>•</text:number>
                        <text:p text:style-name="al">uitgevoerd door een daartoe opgeleid persoon, in dienst bij een zorgaanbieder of zelfstandig gevestigd, op basis van het toepasselijke tarief bij zorg in natura, geleverd door een door de gemeente gecontracteerde aanbieder, per uur; </text:p>
                      </text:list-item>
                      <text:list-item text:style-override="id1-3-2-2-12-5-3-3-3-2">
                        <text:number>•</text:number>
                        <text:p text:style-name="al">uitgevoerd door een persoon die behoort tot het sociale netwerk op basis van 50% van het toepasselijke tarief bij zorg in natura, geleverd door een door de gemeente gecontracteerde aanbieder, per uur; </text:p>
                      </text:list-item>
                      <text:list-item text:style-override="id1-3-2-2-12-5-3-3-3-3">
                        <text:number>•</text:number>
                        <text:p text:style-name="al">uitgevoerd door een persoon die behoort tot de bloed- en aanverwanten op basis van 30% van het toepasselijke tarief bij zorg in natura, geleverd door een door de gemeente gecontracteerde aanbieder, per uur, </text:p>
                      </text:list-item>
                    </text:list>
                  </text:list-item>
                  <text:list-item text:style-override="id1-3-2-2-12-5-3-4">
                    <text:number>d.</text:number>
                    <text:p text:style-name="al">Dagbesteding: </text:p>
                    <text:list text:style-name="id1-3-2-2-12-5-3-4-3">
                      <text:list-item text:style-override="id1-3-2-2-12-5-3-4-3-1">
                        <text:number>•</text:number>
                        <text:p text:style-name="al">uitgevoerd met ondersteuning van een beroepskracht, in dienst bij een zorgaanbieder of zelfstandig gevestigd, op basis van het toepasselijke tarief bij zorg in natura, geleverd door een door de gemeente gecontracteerde aanbieder, per dagdeel; </text:p>
                      </text:list-item>
                      <text:list-item text:style-override="id1-3-2-2-12-5-3-4-3-2">
                        <text:number>•</text:number>
                        <text:p text:style-name="al">uitgevoerd door een persoon die behoort tot het sociale netwerk op basis van 50% van het toepasselijke tarief bij zorg in natura, geleverd door een door de gemeente gecontracteerde aanbieder, per dagdeel; </text:p>
                      </text:list-item>
                      <text:list-item text:style-override="id1-3-2-2-12-5-3-4-3-3">
                        <text:number>•</text:number>
                        <text:p text:style-name="al">uitgevoerd door een persoon die behoort tot de bloed- en aanverwanten op basis van 30% van het toepasselijke tarief bij zorg in natura, geleverd door een door de gemeente gecontracteerde aanbieder, per dagdeel, </text:p>
                      </text:list-item>
                    </text:list>
                  </text:list-item>
                  <text:list-item text:style-override="id1-3-2-2-12-5-3-5">
                    <text:number>e.</text:number>
                    <text:p text:style-name="al">Kortdurend verblijf inclusief begeleiding, zowel als time-outvoorziening als in het kader van respijtzorg: </text:p>
                    <text:list text:style-name="id1-3-2-2-12-5-3-5-3">
                      <text:list-item text:style-override="id1-3-2-2-12-5-3-5-3-1">
                        <text:number>•</text:number>
                        <text:p text:style-name="al">uitgevoerd met ondersteuning van een beroepskracht, in dienst bij een zorgaanbieder of zelfstandig gevestigd, en uitgevoerd binnen een speciaal op kort verblijf ingerichte instelling: op basis van het toepasselijke tarief voor dergelijke begeleiding uitgevoerd door een door de gemeente gecontracteerde aanbieder; </text:p>
                      </text:list-item>
                      <text:list-item text:style-override="id1-3-2-2-12-5-3-5-3-2">
                        <text:number>•</text:number>
                        <text:p text:style-name="al">Uitgevoerd door een persoon die behoort tot het sociale netwerk: op basis van maximaal 50% van het toepasselijke tarief voor dergelijke begeleiding uitgevoerd door een door de gemeente gecontracteerde aanbieder; </text:p>
                      </text:list-item>
                      <text:list-item text:style-override="id1-3-2-2-12-5-3-5-3-3">
                        <text:number>•</text:number>
                        <text:p text:style-name="al">Uitgevoerd door een persoon die behoort tot de bloed- en aanverwanten: op basis van maximaal 30% van het toepasselijke tarief voor dergelijke begeleiding uitgevoerd door een door de gemeente gecontracteerde aanbieder; </text:p>
                      </text:list-item>
                    </text:list>
                  </text:list-item>
                  <text:list-item text:style-override="id1-3-2-2-12-5-3-6">
                    <text:number>f.</text:number>
                    <text:p text:style-name="al">Vervoer van en naar de dagbesteding: bedraagt maximaal 75% van de kostprijs van de voorziening in natura. </text:p>
                  </text:list-item>
                  <text:list-item text:style-override="id1-3-2-2-12-5-3-7">
                    <text:number>g.</text:number>
                    <text:p text:style-name="al">Beschermd wonen: </text:p>
                    <text:list text:style-name="id1-3-2-2-12-5-3-7-3">
                      <text:list-item text:style-override="id1-3-2-2-12-5-3-7-3-1">
                        <text:number>i.</text:number>
                        <text:p text:style-name="al">De hoogte van het PGB voor beschermd wonen vloeit voort uit het voor de cliënt van toepassing zijnde arrangement en is gebaseerd op het bij het arrangement behorende tarief in natura. </text:p>
                      </text:list-item>
                      <text:list-item text:style-override="id1-3-2-2-12-5-3-7-3-2">
                        <text:number>ii.</text:number>
                        <text:p text:style-name="al">De hoogte van het PGB voor beschermd wonen wordt vastgesteld op basis van de indicatie in uren arrangement en bedraagt voor professionals in dienst van een instelling 90% van het natura-tarief. </text:p>
                      </text:list-item>
                      <text:list-item text:style-override="id1-3-2-2-12-5-3-7-3-3">
                        <text:number>iii.</text:number>
                        <text:p text:style-name="al">Als cliënt nog niet woont in een instelling maar al wel een toekenningsbesluit heeft ontvangen én als cliënt niet kiest voor beschermd wonen in natura dan wordt de hoogte van het PGB voor beschermd wonen vastgesteld op 75% van het natura tarief. </text:p>
                      </text:list-item>
                      <text:list-item text:style-override="id1-3-2-2-12-5-3-7-3-4">
                        <text:number>iv.</text:number>
                        <text:p text:style-name="al">Indien de cliënt met een indicatie voor beschermd wonen zijn hoofdverblijf heeft of zal hebben in een accommodatie die voldoet aan de eisen als bedoeld in artikel 9, lid 7 kan het college een toeslag verstrekken. </text:p>
                      </text:list-item>
                      <text:list-item text:style-override="id1-3-2-2-12-5-3-7-3-5">
                        <text:number>v.</text:number>
                        <text:p text:style-name="al">Het college stelt de tarieven en de hoogte van de toeslag vast in een Financieel besluit Beschermd Wonen. </text:p>
                      </text:list-item>
                      <text:list-item text:style-override="id1-3-2-2-12-5-3-7-3-6">
                        <text:number>vi.</text:number>
                        <text:p text:style-name="al">De verschillende vaststellingen leiden tot maximaal mogelijke pgb-tarieven. Het werkelijk toe te kennen pgb wordt afgestemd op de te maken kosten, die volgen uit het persoonlijk plan. </text:p>
                      </text:list-item>
                    </text:list>
                  </text:list-item>
                  <text:list-item text:style-override="id1-3-2-2-12-5-3-8">
                    <text:number>h.</text:number>
                    <text:p text:style-name="al">Toeslag beschermd wonen: </text:p>
                    <text:p text:style-name="al">Door alle gemeenten in de regio van de centrumgemeente op basis van een door de centrumgemeente vastgesteld bedrag per etmaal; </text:p>
                  </text:list-item>
                </text:list>
              </text:list-item>
              <text:list-item text:style-override="id1-3-2-2-12-6">
                <text:number>5.</text:number>
                <text:p text:style-name="al">Tussenpersonen of belangenbehartigers worden niet uit het pgb betaald. </text:p>
              </text:list-item>
            </text:list>
          </text:section>
          <text:section text:name="artikel_id1-3-2-2-13" text:style-name="artikel">
            <text:p text:style-name="artikel_kop_titel"><text:span text:style-name="artikel_kop_label">Artikel</text:span> <text:span text:style-name="artikel_kop_nr">13.</text:span> Maatwerkvoorziening in de vorm van een financiële tegemoetkoming </text:p>
            <text:list text:style-name="id1-3-2-2-13-2">
              <text:list-item text:style-override="id1-3-2-2-13-2">
                <text:number>1.</text:number>
                <text:p text:style-name="al">Het college kan een maatwerkvoorziening in de vorm van een financiële tegemoetkoming verstrekken voor: </text:p>
                <text:list text:style-name="id1-3-2-2-13-2-3">
                  <text:list-item text:style-override="id1-3-2-2-13-2-3-1">
                    <text:number>a.</text:number>
                    <text:p text:style-name="al">Een autoaanpassing; </text:p>
                  </text:list-item>
                  <text:list-item text:style-override="id1-3-2-2-13-2-3-2">
                    <text:number>b.</text:number>
                    <text:p text:style-name="al">Een vervoersvoorziening, indien het gebruik van collectief vraagafhankelijk vervoer op grond van artikel 14 geen oplossing biedt. Voor het binnen het collectief vraagafhankelijk vervoer gehanteerde maximum van 2500 kilometer per jaar: de door het rijk vastgestelde belastingvrije kilometervergoeding; </text:p>
                  </text:list-item>
                  <text:list-item text:style-override="id1-3-2-2-13-2-3-3">
                    <text:number>c.</text:number>
                    <text:p text:style-name="al">Een sportvoorziening; </text:p>
                  </text:list-item>
                  <text:list-item text:style-override="id1-3-2-2-13-2-3-4">
                    <text:number>d.</text:number>
                    <text:p text:style-name="al">Verhuiskosten op basis van de Nibud prijzengids; </text:p>
                  </text:list-item>
                  <text:list-item text:style-override="id1-3-2-2-13-2-3-5">
                    <text:number>e.</text:number>
                    <text:p text:style-name="al">Saneringskosten op basis van de Nibud prijzengids. </text:p>
                  </text:list-item>
                </text:list>
              </text:list-item>
              <text:list-item text:style-override="id1-3-2-2-13-3">
                <text:number>2.</text:number>
                <text:p text:style-name="al">Het college stelt nadere regels op over de manier waarop de financiële tegemoetkoming wordt uitgevoerd. </text:p>
              </text:list-item>
            </text:list>
          </text:section>
          <text:section text:name="artikel_id1-3-2-2-14" text:style-name="artikel">
            <text:p text:style-name="artikel_kop_titel"><text:span text:style-name="artikel_kop_label">Artikel</text:span> <text:span text:style-name="artikel_kop_nr">14.</text:span> Bijdrage in de kosten van het collectief vraagafhankelijk vervoer </text:p>
            <text:list text:style-name="id1-3-2-2-14-2">
              <text:list-item text:style-override="id1-3-2-2-14-2">
                <text:number>1.</text:number>
                <text:p text:style-name="al">Een cliënt die een indicatie heeft van het college voor het gebruik van collectief vraagafhankelijk vervoer is een bijdrage in de kosten verschuldigd. </text:p>
              </text:list-item>
              <text:list-item text:style-override="id1-3-2-2-14-3">
                <text:number>2.</text:number>
                <text:p text:style-name="al">Deze bijdrage bedraagt niet meer dan het OV-tarief. Ook voor wat betreft de paskosten. </text:p>
              </text:list-item>
              <text:list-item text:style-override="id1-3-2-2-14-4">
                <text:number>3.</text:number>
                <text:p text:style-name="al">De cliënt betaalt de bijdrage rechtstreeks aan de uitvoerder van het collectief vraagafhankelijk vervoer. </text:p>
              </text:list-item>
            </text:list>
          </text:section>
          <text:section text:name="artikel_id1-3-2-2-15" text:style-name="artikel">
            <text:p text:style-name="artikel_kop_titel"><text:span text:style-name="artikel_kop_label">Artikel</text:span> <text:span text:style-name="artikel_kop_nr">15.</text:span> Bijdrage in de kosten van algemene voorzieningen en van maatwerkvoorzieningen </text:p>
            <text:list text:style-name="id1-3-2-2-15-2">
              <text:list-item text:style-override="id1-3-2-2-15-2">
                <text:number>1.</text:number>
                <text:p text:style-name="al">Er is geen eigen bijdrage verschuldigd bij gebruik van algemene voorzieningen;</text:p>
              </text:list-item>
              <text:list-item text:style-override="id1-3-2-2-15-3">
                <text:number>2.</text:number>
                <text:p text:style-name="al">Kinderen tot 18 jaar betalen geen eigen bijdrage voor woonvoorzieningen; </text:p>
              </text:list-item>
              <text:list-item text:style-override="id1-3-2-2-15-4">
                <text:number>3.</text:number>
                <text:p text:style-name="al">Een cliënt is per vier weken een bijdrage in de kosten verschuldigd voor een of meer maatwerkvoorzieningen in natura dan wel pgb volgens de rijksnorm, zolang de cliënt van de maatwerkvoorziening gebruik maakt of gedurende de periode waarvoor het pgb wordt verstrekt; </text:p>
              </text:list-item>
              <text:list-item text:style-override="id1-3-2-2-15-5">
                <text:number>4.</text:number>
                <text:p text:style-name="al">Indien sprake is van inzet van een maatwerkvoorziening als respijtzorg wordt geen eigen bijdrage gevraagd; </text:p>
              </text:list-item>
              <text:list-item text:style-override="id1-3-2-2-15-6">
                <text:number>5.</text:number>
                <text:p text:style-name="al">Bij inzet van een time-outvoorziening wordt geen eigen bijdrage gevraagd. </text:p>
              </text:list-item>
            </text:list>
          </text:section>
          <text:section text:name="artikel_id1-3-2-2-16" text:style-name="artikel">
            <text:p text:style-name="artikel_kop_titel"><text:span text:style-name="artikel_kop_label">Artikel</text:span> <text:span text:style-name="artikel_kop_nr">16.</text:span> Voorkoming en bestrijding ten onrechte ontvangen maatwerkvoorzieningen in natura en pgb’s en misbruik of oneigenlijk gebruik van de Wmo 2015 </text:p>
            <text:list text:style-name="id1-3-2-2-16-2">
              <text:list-item text:style-override="id1-3-2-2-16-2">
                <text:number>1.</text:number>
                <text:p text:style-name="al">Het college informeert cliënten of hun vertegenwoordiger in begrijpelijke bewoordingen over de rechten en plichten die aan het ontvangen van een maatwerkvoorziening in natura of pgb zijn verbonden en over de mogelijke gevolgen van misbruik en oneigenlijk gebruik van de Wet. </text:p>
              </text:list-item>
              <text:list-item text:style-override="id1-3-2-2-16-3">
                <text:number>2.</text:number>
                <text:p text:style-name="al">Onverminderd artikel 2.3.8 van de Wet doet een cliënt aan het college op verzoek dan wel onverwijld uit eigen beweging mededeling van alle feiten en omstandigheden, waarvan hem redelijkerwijs duidelijk moet zijn dat deze aanleiding kunnen zijn tot heroverweging van een beslissing zoals bedoeld in artikel 2.3.5 of 2.3.6 van de Wet. </text:p>
              </text:list-item>
              <text:list-item text:style-override="id1-3-2-2-16-4">
                <text:number>3.</text:number>
                <text:p text:style-name="al">Onverminderd artikel 2.3.10 van de Wet kan het college een beslissing als bedoeld in artikel 2.3.5 of 2.3.6. van de Wet herzien dan wel intrekken als het college vaststelt dat: </text:p>
                <text:list text:style-name="id1-3-2-2-16-4-3">
                  <text:list-item text:style-override="id1-3-2-2-16-4-3-1">
                    <text:number>a.</text:number>
                    <text:p text:style-name="al">De cliënt onjuiste of onvolledige gegevens heeft verstrekt en de verstrekking van juiste of volledige gegevens tot een andere beslissing zou hebben geleid; </text:p>
                  </text:list-item>
                  <text:list-item text:style-override="id1-3-2-2-16-4-3-2">
                    <text:number>b.</text:number>
                    <text:p text:style-name="al">De cliënt niet langer op de maatwerkvoorziening in natura of pgb is aangewezen; </text:p>
                  </text:list-item>
                  <text:list-item text:style-override="id1-3-2-2-16-4-3-3">
                    <text:number>c.</text:number>
                    <text:p text:style-name="al">De maatwerkvoorziening in natura of pgb niet meer toereikend is te achten; </text:p>
                  </text:list-item>
                  <text:list-item text:style-override="id1-3-2-2-16-4-3-4">
                    <text:number>d.</text:number>
                    <text:p text:style-name="al">De cliënt niet voldoet aan de aan de maatwerkvoorziening in natura of pgb verbonden voorwaarden, of </text:p>
                  </text:list-item>
                  <text:list-item text:style-override="id1-3-2-2-16-4-3-5">
                    <text:number>e.</text:number>
                    <text:p text:style-name="al">De cliënt de maatwerkvoorziening in natura of pgb niet of voor een ander doel gebruikt. </text:p>
                  </text:list-item>
                </text:list>
              </text:list-item>
              <text:list-item text:style-override="id1-3-2-2-16-5">
                <text:number>4.</text:number>
                <text:p text:style-name="al">Een beslissing tot verlening van een pgb kan worden ingetrokken als blijkt dat het pgb binnen zes maanden na toekenning niet is aangewend voor de bekostiging van de maatwerkvoorziening waarvoor de verlening heeft plaatsgevonden, tenzij hierover met het college andere afspraken zijn gemaakt. </text:p>
              </text:list-item>
              <text:list-item text:style-override="id1-3-2-2-16-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in natura of pgb. </text:p>
              </text:list-item>
              <text:list-item text:style-override="id1-3-2-2-16-7">
                <text:number>6.</text:number>
                <text:p text:style-name="al">Als het recht op een in eigendom of in bruikleen verstrekte voorziening is ingetrokken, kan deze voorziening worden teruggevorderd. </text:p>
              </text:list-item>
              <text:list-item text:style-override="id1-3-2-2-16-8">
                <text:number>7.</text:number>
                <text:p text:style-name="al">De eigenaar-bewoner, die krachtens deze verordening een maatwerkvoorziening in natura of pgb voor een woonvoorziening heeft ontvangen, bestaande uit een aan/verbouw, is gehouden om bij verkoop van deze woning binnen een periode van tien jaar na oplevering van de aan/verbouw, de resterende waarde aan de gemeente terug te betalen. De restitutie bedraagt, te rekenen vanaf de datum van de oplevering, gedurende het eerste jaar 100%, gedurende het tweede jaar 90%, gedurende het derde jaar 80%, gedurende het vierde jaar 70%, gedurende het vijfde jaar 60%, gedurende het zesde jaar 50%, gedurende het zevende jaar 40%, gedurende het achtste jaar 30%, gedurende het negende jaar 20% en gedurende het tiende jaar 10% van de waarde van de voorziening. Na het tiende jaar hoeft geen resterende waarde meer betaalt te worden. </text:p>
              </text:list-item>
            </text:list>
          </text:section>
          <text:section text:name="artikel_id1-3-2-2-17" text:style-name="artikel">
            <text:p text:style-name="artikel_kop_titel"><text:span text:style-name="artikel_kop_label">Artikel</text:span> <text:span text:style-name="artikel_kop_nr">16A.</text:span> Opschorting betaling pgb </text:p>
            <text:list text:style-name="id1-3-2-2-17-2">
              <text:list-item text:style-override="id1-3-2-2-17-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text:p>
              </text:list-item>
              <text:list-item text:style-override="id1-3-2-2-17-3">
                <text:number>2.</text:number>
                <text:p text:style-name="al">Het college stelt de cliënt of diens vertegenwoordiger schriftelijk op de hoogte van het verzoek op grond van het eerste lid. </text:p>
              </text:list-item>
            </text:list>
          </text:section>
          <text:section text:name="artikel_id1-3-2-2-18" text:style-name="artikel">
            <text:p text:style-name="artikel_kop_titel"><text:span text:style-name="artikel_kop_label">Artikel</text:span> <text:span text:style-name="artikel_kop_nr">17.</text:span> Onderzoek naar kwaliteit en recht- en doelmatigheid maatwerkvoorzieningen in natura en pgb’s </text:p>
            <text:p text:style-name="al">Het college onderzoekt periodiek, al dan niet steekproefsgewijs, het gebruik van maatwerkvoorzieningen in natura en pgb’s met het oog op de beoordeling van de kwaliteit en het recht- en doelmatigheid daarvan. </text:p>
          </text:section>
          <text:section text:name="artikel_id1-3-2-2-19" text:style-name="artikel">
            <text:p text:style-name="artikel_kop_titel"><text:span text:style-name="artikel_kop_label">Artikel</text:span> <text:span text:style-name="artikel_kop_nr">18.</text:span> Kwaliteitseisen maatschappelijke ondersteuning </text:p>
            <text:list text:style-name="id1-3-2-2-19-2">
              <text:list-item text:style-override="id1-3-2-2-19-2">
                <text:number>1.</text:number>
                <text:p text:style-name="al">Aanbieders van maatschappelijke ondersteuning zorgen voor een goede kwaliteit van dienstverlening en voorzieningen door: </text:p>
                <text:list text:style-name="id1-3-2-2-19-2-3">
                  <text:list-item text:style-override="id1-3-2-2-19-2-3-1">
                    <text:number>a.</text:number>
                    <text:p text:style-name="al">Het afstemmen van voorzieningen op de persoonlijke situatie van de cliënt; </text:p>
                  </text:list-item>
                  <text:list-item text:style-override="id1-3-2-2-19-2-3-2">
                    <text:number>b.</text:number>
                    <text:p text:style-name="al">Het afstemmen van voorzieningen op andere vormen van zorg en ondersteuning; </text:p>
                  </text:list-item>
                  <text:list-item text:style-override="id1-3-2-2-19-2-3-3">
                    <text:number>c.</text:number>
                    <text:p text:style-name="al">Erop toe te zien dat beroepskrachten tijdens hun werkzaamheden in het kader van het leveren van voorzieningen handelen in overeenstemming met de professionele standaard; </text:p>
                  </text:list-item>
                  <text:list-item text:style-override="id1-3-2-2-19-2-3-4">
                    <text:number>d.</text:number>
                    <text:p text:style-name="al">Voor zover van toepassing, erop toe te zien dat de kwaliteit van de voorzieningen en de deskundigheid van beroepskrachten, ten minste voldoen aan de voorwaarden om in aanmerking te komen voor de in de toepasselijke sector erkende keurmerken. </text:p>
                  </text:list-item>
                </text:list>
              </text:list-item>
              <text:list-item text:style-override="id1-3-2-2-19-3">
                <text:number>2.</text:number>
                <text:p text:style-name="al">Onverminderd andere handhavingsbevoegdheden ziet het college toe op de naleving van deze eisen door: periodieke overleggen met de aanbieders, een jaarlijks klanttevredenheidsonderzoek en het zo nodig in overleg met de cliënt ter plaatse controleren van de geleverde voorzieningen. </text:p>
              </text:list-item>
              <text:list-item text:style-override="id1-3-2-2-19-4">
                <text:number>3.</text:number>
                <text:p text:style-name="al">Aanbieders die rechtspersoon zijn, voldoen in ieder geval aan de volgende eisen met betrekking tot de bestuursstructuur en de bedrijfsvoering: </text:p>
                <text:list text:style-name="id1-3-2-2-19-4-3">
                  <text:list-item text:style-override="id1-3-2-2-19-4-3-1">
                    <text:number>a.</text:number>
                    <text:p text:style-name="al">Zij leggen schriftelijk vast hoe de zorgverlening is georganiseerd en welke bevoegdheden de verschillende onderdelen of medewerkers hebben; </text:p>
                  </text:list-item>
                  <text:list-item text:style-override="id1-3-2-2-19-4-3-2">
                    <text:number>b.</text:number>
                    <text:p text:style-name="al">Zij stellen jaarlijks een beleidsplan op en maken dit openbaar; </text:p>
                  </text:list-item>
                  <text:list-item text:style-override="id1-3-2-2-19-4-3-3">
                    <text:number>c.</text:number>
                    <text:p text:style-name="al">Zij maken eventuele relaties met andere organisatorische eenheden en de aard van deze relaties openbaar; </text:p>
                  </text:list-item>
                  <text:list-item text:style-override="id1-3-2-2-19-4-3-4">
                    <text:number>d.</text:number>
                    <text:p text:style-name="al">Zij hebben een zakelijke bestuursstructuur, waarbij de leden onafhankelijk en kritisch ten opzichte van elkaar kunnen staan, en </text:p>
                  </text:list-item>
                  <text:list-item text:style-override="id1-3-2-2-19-4-3-5">
                    <text:number>e.</text:number>
                    <text:p text:style-name="al">Zij voeren een overzichtelijke en verantwoorde financiële administratie, waarbij inkomsten, uitgaven en verplichtingen te herleiden zijn naar bron en bestemming. </text:p>
                  </text:list-item>
                </text:list>
              </text:list-item>
            </text:list>
          </text:section>
          <text:section text:name="artikel_id1-3-2-2-20" text:style-name="artikel">
            <text:p text:style-name="artikel_kop_titel"><text:span text:style-name="artikel_kop_label">Artikel</text:span> <text:span text:style-name="artikel_kop_nr">19.</text:span> Verhouding prijs en kwaliteit levering voorziening door derden </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20-2-3">
                  <text:list-item text:style-override="id1-3-2-2-20-2-3-1">
                    <text:number>a.</text:number>
                    <text:p text:style-name="al">Een vaste prijs, die geldt voor een inschrijving als bedoeld in de Aanbestedingswet 2012 en het aangaan overeenkomst met derde, of </text:p>
                  </text:list-item>
                  <text:list-item text:style-override="id1-3-2-2-20-2-3-2">
                    <text:number>b.</text:number>
                    <text:p text:style-name="al">Een reële prijs die geldt als ondergrens voor: </text:p>
                    <text:list text:style-name="id1-3-2-2-20-2-3-2-3">
                      <text:list-item text:style-override="id1-3-2-2-20-2-3-2-3-1">
                        <text:number>i.</text:number>
                        <text:p text:style-name="al">Een inschrijving en het aangaan overeenkomst met de derde, en </text:p>
                      </text:list-item>
                      <text:list-item text:style-override="id1-3-2-2-20-2-3-2-3-2">
                        <text:number>ii.</text:number>
                        <text:p text:style-name="al">De vaste prijs, bedoeld in onderdeel a. </text:p>
                      </text:list-item>
                    </text:list>
                  </text:list-item>
                </text:list>
              </text:list-item>
              <text:list-item text:style-override="id1-3-2-2-20-3">
                <text:number>2.</text:number>
                <text:p text:style-name="al">Het college stelt de prijzen, bedoeld in het eerste lid, vast: </text:p>
                <text:list text:style-name="id1-3-2-2-20-3-3">
                  <text:list-item text:style-override="id1-3-2-2-20-3-3-1">
                    <text:number>a.</text:number>
                    <text:p text:style-name="al">Overeenkomstig de eisen aan de kwaliteit van die dienst, waaronder de eisen aan de deskundigheid van de beroepskracht, bedoeld in artikel 2.1.3, tweede lid, sub c van de Wet, en </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0-4">
                <text:number>3.</text:number>
                <text:p text:style-name="al">Het college baseert de vaste prijs of de reële prijs op de volgende kostprijselementen: </text:p>
                <text:list text:style-name="id1-3-2-2-20-4-3">
                  <text:list-item text:style-override="id1-3-2-2-20-4-3-1">
                    <text:number>a.</text:number>
                    <text:p text:style-name="al">De kosten van de beroepskracht; </text:p>
                  </text:list-item>
                  <text:list-item text:style-override="id1-3-2-2-20-4-3-2">
                    <text:number>b.</text:number>
                    <text:p text:style-name="al">Redelijke overheadkosten; </text:p>
                  </text:list-item>
                  <text:list-item text:style-override="id1-3-2-2-20-4-3-3">
                    <text:number>c.</text:number>
                    <text:p text:style-name="al">Kosten voor niet productieve uren van de beroepskrachten als gevolg van verlof, ziekte, scholing, werkoverleg; </text:p>
                  </text:list-item>
                  <text:list-item text:style-override="id1-3-2-2-20-4-3-4">
                    <text:number>d.</text:number>
                    <text:p text:style-name="al">Reis- en opleidingskosten; </text:p>
                  </text:list-item>
                  <text:list-item text:style-override="id1-3-2-2-20-4-3-5">
                    <text:number>e.</text:number>
                    <text:p text:style-name="al">Indexatie van de reële prijs voor het leveren van een dienst, en </text:p>
                  </text:list-item>
                  <text:list-item text:style-override="id1-3-2-2-20-4-3-6">
                    <text:number>f.</text:number>
                    <text:p text:style-name="al">Overige kosten als gevolg van door de gemeente gestelde verplichtingen voor een aanbieder, waaronder rapportage- en administratieve verplichtingen. </text:p>
                  </text:list-item>
                </text:list>
              </text:list-item>
            </text:list>
          </text:section>
          <text:section text:name="artikel_id1-3-2-2-21" text:style-name="artikel">
            <text:p text:style-name="artikel_kop_titel"><text:span text:style-name="artikel_kop_label">Artikel</text:span> <text:span text:style-name="artikel_kop_nr">20.</text:span> Meldingsregeling calamiteiten en geweld </text:p>
            <text:list text:style-name="id1-3-2-2-21-2">
              <text:list-item text:style-override="id1-3-2-2-21-2">
                <text:number>1.</text:number>
                <text:p text:style-name="al">Het college treft een regeling voor het melden van calamiteiten en geweld bij de verstrekking van een voorziening door een aanbieder. </text:p>
              </text:list-item>
              <text:list-item text:style-override="id1-3-2-2-21-3">
                <text:number>2.</text:number>
                <text:p text:style-name="al">Aanbieders melden iedere calamiteit en ieder geweldsincident dat zich heeft voorgedaan bij de verstrekking van een voorziening onverwijld aan de toezichthoudend ambtenaar. </text:p>
              </text:list-item>
              <text:list-item text:style-override="id1-3-2-2-21-4">
                <text:number>3.</text:number>
                <text:p text:style-name="al">De toezichthoudende ambtenaar, bedoeld in artikel 6.1 van de Wet, doet onderzoek naar de calamiteiten en geweldsincidenten en adviseert het college over het voorkomen van verdere calamiteiten en het bestrijden van geweld. </text:p>
              </text:list-item>
            </text:list>
          </text:section>
          <text:section text:name="artikel_id1-3-2-2-22" text:style-name="artikel">
            <text:p text:style-name="artikel_kop_titel"><text:span text:style-name="artikel_kop_label">Artikel</text:span> <text:span text:style-name="artikel_kop_nr">21.</text:span> Klachtenprocedure </text:p>
            <text:list text:style-name="id1-3-2-2-22-2">
              <text:list-item text:style-override="id1-3-2-2-22-2">
                <text:number>1.</text:number>
                <text:p text:style-name="al">Het college stelt een procedure vast voor afhandeling van klachten van cliënten die betrekking hebben op de wijze van afhandeling van meldingen en aanvragen als bedoeld in deze verordening. </text:p>
              </text:list-item>
              <text:list-item text:style-override="id1-3-2-2-22-3">
                <text:number>2.</text:number>
                <text:p text:style-name="al">Aanbieders stellen een regeling vast voor de afhandeling van klachten van cliënten ten aanzien van gedragingen van de aanbieder jegens een cliënt. </text:p>
              </text:list-item>
              <text:list-item text:style-override="id1-3-2-2-22-4">
                <text:number>3.</text:number>
                <text:p text:style-name="al">Onverminderd andere handhavingsbevoegdheden ziet het college toe op de naleving van de klachtregelingen van aanbieders door periodieke overleggen met de aanbieders en een jaarlijks klanttevredenheidsonderzoek. </text:p>
              </text:list-item>
            </text:list>
          </text:section>
          <text:section text:name="artikel_id1-3-2-2-23" text:style-name="artikel">
            <text:p text:style-name="artikel_kop_titel"><text:span text:style-name="artikel_kop_label">Artikel</text:span> <text:span text:style-name="artikel_kop_nr">22.</text:span> Medezeggenschap bij aanbieders van maatschappelijke ondersteuning </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text:p>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klanttevredenheidsonderzoek. </text:p>
              </text:list-item>
            </text:list>
          </text:section>
          <text:section text:name="artikel_id1-3-2-2-24" text:style-name="artikel">
            <text:p text:style-name="artikel_kop_titel"><text:span text:style-name="artikel_kop_label">Artikel</text:span> <text:span text:style-name="artikel_kop_nr">23.</text:span> Betrekken van ingezetenen bij het beleid </text:p>
            <text:list text:style-name="id1-3-2-2-24-2">
              <text:list-item text:style-override="id1-3-2-2-2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4-3">
                <text:number>2.</text:number>
                <text:p text:style-name="al">Het college zorgt ervoor dat ingezetenen, waaronder in ieder geval cliënten of hun vertegenwoordigers, kunnen deelnemen aan periodiek overleg, waarbij zij onderwerpen voor de agenda kunnen aanmelden en zij worden voorzien van de voor een adequate deelname aan het overleg benodigde informatie. </text:p>
              </text:list-item>
              <text:list-item text:style-override="id1-3-2-2-24-4">
                <text:number>3.</text:number>
                <text:p text:style-name="al">Het college stelt daartoe een sociaal domeinraad in, waarvan zij de werking vast legt in een reglement sociaal domeinraad. </text:p>
              </text:list-item>
            </text:list>
          </text:section>
          <text:section text:name="artikel_id1-3-2-2-25" text:style-name="artikel">
            <text:p text:style-name="artikel_kop_titel"><text:span text:style-name="artikel_kop_label">Artikel</text:span> <text:span text:style-name="artikel_kop_nr">24.</text:span> Intrekken oude verordening en overgangsrecht </text:p>
            <text:list text:style-name="id1-3-2-2-25-2">
              <text:list-item text:style-override="id1-3-2-2-25-2">
                <text:number>1.</text:number>
                <text:p text:style-name="al">De Verordening maatschappelijke ondersteuning 2018 wordt ingetrokken. </text:p>
              </text:list-item>
              <text:list-item text:style-override="id1-3-2-2-25-3">
                <text:number>2.</text:number>
                <text:p text:style-name="al">Een cliënt houdt recht op een lopende voorziening, verstrekt op grond van de ingetrokken verordening, totdat het college een nieuw besluit heeft genomen. </text:p>
              </text:list-item>
              <text:list-item text:style-override="id1-3-2-2-25-4">
                <text:number>3.</text:number>
                <text:p text:style-name="al">Op aanvragen die zijn ingediend voor de datum van inwerkingtreding van deze verordening wordt beslist met inachtneming van de ingetrokken verordening, tenzij de nieuwe verordening gunstiger is voor de cliënt. </text:p>
              </text:list-item>
              <text:list-item text:style-override="id1-3-2-2-25-5">
                <text:number>4.</text:number>
                <text:p text:style-name="al">Het derde lid is overeenkomstig van toepassing op bezwaarschriften tegen beschikkingen waarvoor de aanvraag is ingediend voor de datum van inwerkingtreding van deze verordening. </text:p>
              </text:list-item>
            </text:list>
          </text:section>
          <text:section text:name="artikel_id1-3-2-2-26" text:style-name="artikel">
            <text:p text:style-name="artikel_kop_titel"><text:span text:style-name="artikel_kop_label">Artikel</text:span> <text:span text:style-name="artikel_kop_nr">25.</text:span> Inwerkingtreding en citeertitel </text:p>
            <text:list text:style-name="id1-3-2-2-26-2">
              <text:list-item text:style-override="id1-3-2-2-26-2">
                <text:number>1.</text:number>
                <text:p text:style-name="al">Dit besluit treedt in werking op de dag na bekendmaking. </text:p>
              </text:list-item>
              <text:list-item text:style-override="id1-3-2-2-26-3">
                <text:number>2.</text:number>
                <text:p text:style-name="al">Deze verordening wordt aangehaald als: Verordening maatschappelijke ondersteuning 2019 gemeente Nijkerk. </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31 januari 2019, </text:span></text:p>
            <text:p><text:span text:style-name="functie"/></text:p>
            <text:p><text:span text:style-name="functie">de griffier, </text:span></text:p>
            <text:p><text:span text:style-name="functie">mevrouw A.G. VERHOEF-FRANKEN </text:span></text:p>
            <text:p><text:span text:style-name="functie"/></text:p>
            <text:p><text:span text:style-name="functie">de voorzitter,</text:span></text:p>
            <text:p><text:span text:style-name="functie">de heer mr. drs. G.D. RENKEMA</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Verordening Maatschappelijke ondersteuning 2019 </text:p>
          <text:p text:style-name="al">Artikelsgewijze toelichting </text:p>
          <text:p text:style-name="al"/>
          <text:p text:style-name="al">
          <text:span text:style-name="nadrukvet">Artikel 1. Begripsbepalingen </text:span>
        </text:p>
          <text:p text:style-name="al">In artikel 1.1.1 van de wet staan een aantal definities die ook bindend zijn voor deze verordening. Ook de Algemene wet bestuursrecht (hierna: Awb) kent een aantal (definitie)bepalingen die voor deze verordening van belang zijn, zoals: ‘aanvraag’ (artikel 1:3, derde lid): een verzoek van een belanghebbende om een besluit te nemen, en ‘beschikking’ (artikel 1:2). De meest verduidelijkende daarvan worden weergegeven. </text:p>
          <text:p text:style-name="al"/>
          <text:p text:style-name="al">Enkele definities worden hieronder toegelicht. </text:p>
          <text:list text:style-name="id1-3-2-4-8">
            <text:list-item text:style-override="id1-3-2-4-8-1">
              <text:number>-</text:number>
              <text:p text:style-name="al">Bijdrage (in de kosten): Op grond van artikel 2.1.4 lid 4 van de wet worden bij Algemene Maatregel van Bestuur (Uitvoeringsbesluit Wmo) nadere regels gesteld. Daarin is bepaald wat de ruimte is die de gemeente heeft voor het bepalen van de omvang van de eigen bijdrage. </text:p>
            </text:list-item>
            <text:list-item text:style-override="id1-3-2-4-8-2">
              <text:number>-</text:number>
              <text:p text:style-name="al">Persoonlijk plan: In het persoonlijk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 </text:p>
            </text:list-item>
            <text:list-item text:style-override="id1-3-2-4-8-3">
              <text:number>-</text:number>
              <text:p text:style-name="al">Pgb: Persoonsgebonden budget, bedrag waaruit betalingen worden gedaan voor diensten, hulpmiddelen, woningaanpassingen en andere maatregelen die tot een maatwerkvoorziening behoren, en die een cliënt van derden heeft betrokken. </text:p>
            </text:list-item>
            <text:list-item text:style-override="id1-3-2-4-8-4">
              <text:number>-</text:number>
              <text:p text:style-name="al">Respijtzorg: Tijdelijke overname van de zorg van een mantelzorger, zodat hij een adempauze heeft. Het kan bijvoorbeeld gaan om kortdurend verblijf, dagbesteding of huishoudelijke hulp. </text:p>
            </text:list-item>
          </text:list>
          <text:p text:style-name="al"/>
          <text:p text:style-name="al">
          <text:span text:style-name="nadrukvet">Artikel 2. Melding hulpvraag </text:span>
        </text:p>
          <text:p text:style-name="al">De cliënt doet een melding van een behoefte aan maatschappelijke ondersteuning, de hulpvraag. De melding is, zo blijkt uit de Memorie van toelichting, niet gebonden aan een vorm of locatie. De melding kan mondeling (bijvoorbeeld telefonisch) of schriftelijk (bijvoorbeeld per e-mail) worden gedaan en zowel op het gemeentehuis als bijvoorbeeld op locatie bij het gebiedsteam. </text:p>
          <text:p text:style-name="al">In het eerste lid van artikel 2 is nog eens benadrukt dat de melding het middel is van een cliënt om zijn hulpvraag bij het college neer te leggen en dat deze vormvrij is. De melding kan door of namens de cliënt worden gedaan, dit betekent dat ook iemand uit de omgeving van de cliënt als vertegenwoordiger kan optreden. </text:p>
          <text:p text:style-name="al">In het tweede en het vierde lid is voor de volledigheid nog vermeld dat het college de ontvangst bevestigt, ofschoon dit ook staat in artikel 2.3.2 lid 1 van de wet. Aangezien het onderzoek na een melding maximaal zes weken mag beslaan, is registratie en ontvangstbevestiging van de melding in het kader van deze termijn van belang.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 </text:span>
        </text:p>
          <text:p text:style-name="al">Dit is een uitwerking van de wettelijke verplichting van het college in artikel 2.2.4, eerste lid, onder a, en het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Dat wil niet zeggen dat het altijd betaalde cliëntondersteuning moet zijn. In de Memorie van toelichting bij artikel 2.2.4 van de wet (Kamerstukken II 2013/14, 33 841, nr 3) is vermeld dat gemeenten hiermee de opdracht hebben in ieder geval een algemene voorziening voor cliëntondersteuning te realiseren, waarbij burgers informatie en advies over vraagstukken van maatschappelijke ondersteuning en hulp bij het verkrijgen daarvan kunnen krijgen. </text:p>
          <text:p text:style-name="al">In het tweede lid is overeenkomstig artikel 2.3.2, derde lid, van de wet bepaald dat het college de betrokkene na de melding van de hulpvraag inlicht over de mogelijkheid van gratis cliëntondersteuning. </text:p>
          <text:p text:style-name="al"/>
          <text:p text:style-name="al">
          <text:span text:style-name="nadrukvet">Artikel 4. Vooronderzoek; indienen persoonlijk plan </text:span>
        </text:p>
          <text:p text:style-name="al">Deze bepaling is hier opgenomen om een zorgvuldige procedure te waarborgen. Het eerste lid dient ter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keukentafelgesprek. Tijdens het gesprek kunnen op basis van dit vooronderzoek ook al wat concrete vragen worden gesteld of aan de cliënt worden verzocht om nog een aantal stukken over te leggen. </text:p>
          <text:p text:style-name="al"/>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ext:p>
          <text:p text:style-name="al"/>
          <text:p text:style-name="al">Op grond van het derde lid kan worden afgezien van het vooronderzoek indien dat een onnodige herhaling van zetten zou betekenen. </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aar waar de cliënt een aanvraag voor een maatwerkvoorziening in de vorm van een pgb indient, is de cliënt verplicht een persoonlijk plan ter beoordeling in te dienen. Overeenkomstig artikel 2.3.2, vijfde lid, van de wet is verankerd dat het college een door of namens de cliënt ingediend persoonlijk plan betrekt bij het onderzoek. Indien een persoonlijk plan is overhandigd, wordt dit plan ook opgenomen of toegevoegd aan het verslag. </text:p>
          <text:p text:style-name="al"/>
          <text:p text:style-name="al">
          <text:span text:style-name="nadrukvet">Artikel 5. Keukentafelgesprek </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In het eerste lid is naar aanleiding van de komst van de Algemene Verordening Gegevensbescherming (AVG) de verplichting toegevoegd dat de cliëntindien nodig toestemming gevraagd moet worden om diens gegevens te verwerken of uit te wisselen. </text:p>
          <text:p text:style-name="al"/>
          <text:p text:style-name="al">De onderdelen van het tweed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 </text:p>
          <text:p text:style-name="al">Het gesprek vindt zo mogelijk bij de cliënt thuis plaats. Indien woningaanpassingen nodig zijn, is dat zeker essentieel om de thuissituatie goed te kunnen beoordelen en doeltreffende oplossingen te vinden. </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derde lid is overeenkomstig artikel 2.3.2, vijfde lid, van de wet verankerd dat het college een door of namens de cliënt ingediend persoonlijk plan betrekt bij het onderzoek. </text:p>
          <text:p text:style-name="al"/>
          <text:p text:style-name="al">Overeenkomstig het vierde lid wordt de cliënt geïnformeerd over de gang van zaken bij het gesprek, diens rechten en plichten – onder andere t.a.v. de verwerking van zijn (bijzondere) persoonsgegevens – en de vervolgprocedure. </text:p>
          <text:p text:style-name="al"/>
          <text:p text:style-name="al">Het gesprek is hoofdregel en hoeft uiteraard niet plaats te vinden als dit niet nodig is (zie het vijfde lid). Het kan bijvoorbeeld om een cliënt gaan die al bekend is bij de gemeente en een eenvoudige ‘vervolgvraag’ heeft. Zoals aangegeven, waar het de onderwerpen betreft die worden genoemd in artikel 2.3.2, vierde lid, van de wet, ontslaat dit het college niet van diens onderzoeksverplichting in algemene zin. In sommige gevallen kan dit echter op basis van al beschikbare informatie en hoeft het niet tijdens het gesprek nogmaals inhoudelijk besproken te worden. </text:p>
          <text:p text:style-name="al"/>
          <text:p text:style-name="al">
          <text:span text:style-name="nadrukvet">Artikel 6. Verslag </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text:p>
          <text:p text:style-name="al"/>
          <text:p text:style-name="al">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text:p>
          <text:p text:style-name="al">Indien een persoonlijk plan is overhandigd, wordt dit plan ook opgenomen of toegevoegd aan het verslag. Soms kan een verslag al direct worden meegegeven, maar vaak zal dit toch nog moeten worden uitgewerkt en gaat daar een paar dagen overheen. </text:p>
          <text:p text:style-name="al"/>
          <text:p text:style-name="al">
          <text:span text:style-name="nadrukvet">Artikel 7. Aanvraag </text:span>
        </text:p>
          <text:p text:style-name="al">Ook deze bepaling is een uitwerking van artikel 2.1.3, eerste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ontvangst van de aanvraag de beschikking moet geven ( artikel 2.3.5, tweede lid). Op grond van artikel 4:1 van de Awb wordt een aanvraag tot het geven een beschikking schriftelijk ingediend bij het bestuursorgaan dat bevoegd is op de aanvraag te beslissen (hier het college), tenzij bij wettelijke voorschriften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 Indien hier geen gebruik wordt gemaakt is een aanvraagformulier beschikbaar. </text:p>
          <text:p text:style-name="al">In artikel 2.3.2, negende lid, van de wet is evenwel bepaald dat een aanvraag niet kan worden gedaan dan nadat (naar aanleiding van de melding) onderzoek is uitgevoerd, tenzij het onderzoek niet is uitgevoerd binnen de termijn van zes weken. </text:p>
          <text:p text:style-name="al">Desgewenst kan de gemeente de schriftelijke weergave van de uitkomsten van het onderzoek ook gebruiken als een met de cliënt overeengekomen ondersteuningsplan (arrangement), waarin de gemaakte afspraken en de verplichtingen die daaruit voortvloeien zijn vastgelegd. </text:p>
          <text:p text:style-name="al">Het is in dat geval passend dat het college en de cliënt dit plan ondertekenen. </text:p>
          <text:p text:style-name="al"/>
          <text:p text:style-name="al">In het derde lid is verwoord dat de toegang tot Beschermd Wonen via de centrumgemeente Amersfoort verloopt. </text:p>
          <text:p text:style-name="al"/>
          <text:p text:style-name="al">
          <text:span text:style-name="nadrukvet">Artikel 8. Advisering </text:span>
        </text:p>
          <text:p text:style-name="al">Het college kan extern advies inwinnen, als dat voor de beoordeling van een aanvraag nodig is. Indien het inwinnen van extern advies de enige mogelijkheid is om een zorgvuldig onderzoek naar de aanvraag te doen, is het zelfs verplicht. </text:p>
          <text:p text:style-name="al"/>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In het tweede lid is dan ook opgenomen dat als cliënt geen toestemming wil geven de aanvraag buiten behandeling wordt gesteld of wordt afgewezen. </text:p>
          <text:p text:style-name="al"/>
          <text:p text:style-name="al">
          <text:span text:style-name="nadrukvet">Artikel 9. Criteria voor maatwerkvoorziening </text:span>
        </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 </text:p>
          <text:p text:style-name="al"/>
          <text:p text:style-name="al">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text:p>
          <text:p text:style-name="al"/>
          <text:p text:style-name="al">De gemeente moet wel aan de hand van geschikte en toepasbare criteria meer in detail en concreet nader afbakenen in welke gevallen iemand een maatwerkvoorziening kan krijgen. In dit artikel is deze verplichting uitgewerkt. Zo is aangegeven dat de noodzaak voor ondersteuning redelijkerwijs niet vermijdbaar en voorzienbaar was. Dit heeft zijn grondslag in artikel 2.1.3, eerste en tweede lid, aanhef en onder a van de wet. </text:p>
          <text:p text:style-name="al"/>
          <text:p text:style-name="al">In de Memorie van toelichting is bij artikel 2.3.5, derde lid van de wet (Kamerstukken II 2013-14, 33 841, nr. 3, p. 148) opgemerkt dat de maatwerkvoorziening nadrukkelijk een hekkensluiter is: </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
          <text:p text:style-name="al">In het tweede lid wordt aangegeven wanneer vervanging van een voorziening nodig is en welke voorwaarden hierbij gelden. </text:p>
          <text:p text:style-name="al"/>
          <text:p text:style-name="al">In het derde lid zijn ten aanzien van woonvoorzieningen voorwaarden gesteld, als het gaat om het bezoekbaar maken van een woning voor cliënten die in een Wlz instelling verblijven, evenals een afwijzingsgrond voor aanpassingen in gemeenschappelijke ruimten die een specifieke woonbestemming hebben. Het is gebruikelijk om in wooncomplexen die speciaal bestemd zijn voor ouderen of voor mensen met een beperking voorzieningen te treffen die bijdragen aan de zelfredzaamheid en/of participatie van de bewoners. </text:p>
          <text:p text:style-name="al">Vanaf circa 1990 zijn het zogeheten aanpasbaar bouwen en het seniorenbeleid min of meer standaard geworden. Het wordt redelijkerwijs als normaal beschouwd dat in gebouwen vanaf circa 1990 rekening is, respectievelijk wordt gehouden met de behoeften van personen met beperkingen en ouderen. </text:p>
          <text:p text:style-name="al"/>
          <text:p text:style-name="al">In lid vijf is bepaald dat het college kan volstaan met de goedkoopst compenserende voorziening. Voorzieningen die in het kader van deze verordening worden verstrekt dienen naar objectieve maatstaven gemeten zowel compenserend, als de meest goedkope voorziening te zijn. </text:p>
          <text:p text:style-name="al">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Wat betreft het kwaliteitsniveau waarvan uitgegaan kan worden, mag het duidelijk zijn dat bij een verantwoord, maar ook niet meer dan dat, niveau dient te worden aangesloten. </text:p>
          <text:p text:style-name="al"/>
          <text:p text:style-name="al">In het zesde lid wordt aangegeven dat het college nadere regels stelt ten aanzien van aard en wijze van verstrekken van maatwerkvoorzieningen. </text:p>
          <text:p text:style-name="al"/>
          <text:p text:style-name="al">In lid 7 is geregeld dat de aanvragen voor beschermd wonen afgehandeld door de Centrale toegang in de gemeente Amersfoort. Hierover is regionaal afstemming geweest. In lid 7 wordt tevens aangegeven dat er nadere regels gesteld worden ten aanzien van beschermd wonen. </text:p>
          <text:p text:style-name="al"/>
          <text:p text:style-name="al">
          <text:span text:style-name="nadrukvet">Artikel 10. Inhoud beschikking </text:span>
        </text:p>
          <text:p text:style-name="al">Uitgangspunt van de wet is dat de cliënt een maatwerkvoorziening in ‘natura’ krijgt. Indien gewenst door de cliënt bestaat echter de mogelijkheid van het toekennen van de maatwerkvoorziening in de vorm van een persoonsgebonden budget. In de beschikking wordt aangegeven in welke vorm de voorziening wordt verstrekt. </text:p>
          <text:p text:style-name="al"/>
          <text:p text:style-name="al">Tweede lid, onder a, en derde lid, onder a: het beoogde resultaat is bijvoorbeeld ‘mobiliteit’ en niet ‘een scootmobiel’. Zie ook de toelichting op artikel 5, eerste lid, onder b. </text:p>
          <text:p text:style-name="al">Tweede, onder b, en derde lid, onder d: onder ‘duur’ valt ook de termijn waarop een voorziening technisch is afgeschreven. </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in natura of in een persoonsgebonden budget, met uitzondering van die voor opvang, wordt vastgesteld en voor de gemeente geïnd door het CAK. </text:p>
          <text:p text:style-name="al"/>
          <text:p text:style-name="al">
          <text:span text:style-name="nadrukvet">Artikel 11. 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mantelzorgverkrijgenden die in de gemeente Nijkerk wonen.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 </text:p>
          <text:p text:style-name="al"/>
          <text:p text:style-name="al">
          <text:span text:style-name="nadrukvet">Artikel 12. Regels voor pgb </text:span>
        </text:p>
          <text:p text:style-name="al">Het college kan op grond van artikel 2.3.6 van de wet de maatwerkvoorziening in de vorm van een pgb verstrekken. Als aan alle wettelijke voorwaarden daartoe is voldaan, kan zelfs van een verplichting van het college worden gesproken. Van belang is dat een pgb alleen wordt verstrekt indien de cliënt dit gemotiveerd vraagt (zie artikel 2.3.6, tweede lid, onder b). </text:p>
          <text:p text:style-name="al"/>
          <text:p text:style-name="al">Met behoud van de motivatie-eis wordt geborgd dat duidelijk is dat het de beslissing van de aanvrager zelf is om een pgb aan te vragen (zie de toelichting op amendement Voortman c.s., Kamerstukken II 2013/14, 33 841, nr. 103). </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Van belang is dat een pgb alleen wordt verstrekt indien de cliënt dit gemotiveerd vraagt (zie artikel 2.3.6, tweede lid, onder b), door middel van een door hem ingediend persoonlijk plan. Met behoud van de motivatie-eis, wordt geborgd dat duidelijk is dat het de beslissing van de aanvrager zelf is om een pgb aan te vragen (zie de toelichting op het amendement Voortman c.s, Kamerstukken II 2013/14, 33 841, nr. 103). Het college kan op grond van artikel 2.3.6 van de wet een pgb verstrekken, na toetsing van het persoonlijk plan. Als aan alle wettelijke voorwaarden daartoe is voldaan, kan zelfs van een verplichting van het college worden gesproken. </text:p>
          <text:p text:style-name="al"/>
          <text:p text:style-name="al">Het vierde lid geeft regels voor de wijze van berekening van de hoogte van de bedragen voor pgb’s voor afzonderlijke maatwerkvoorzieningen. De zaak (onderdeel a) “die de aanvrager zou hebben ontvangen als de zaak in natura zou zijn verstrekt” kan in bepaalde gevallen ook een tweedehands voorziening betreffen. Als dat zo is, worden de kostprijs en afschrijvingstermijn daarop gebaseerd. </text:p>
          <text:p text:style-name="al"/>
          <text:p text:style-name="al">Bij de onderdelen b tot en met e maakt de gemeente onderscheid tussen welke persoon de ondersteuning levert. Voor een professional, al of niet in dienst van een zorgaanbieder, wordt een hoger tarief gehanteerd dan voor een persoon die behoort tot het sociale netwerk. Als het gaat om bloed- en aanverwanten in de eerste en tweede graad is het tarief nóg lager. Waarbij waar het zich kan voordoen wel het wettelijk minimumloon in acht wordt genomen . Voor lichte of basale vormen van ondersteuning wordt een lager tarief gehanteerd dan voor specialistische vormen van ondersteuning. Daarbij is getracht een duidelijke relatie te leggen met het tarief voor vergelijkbare ondersteuning als deze door een door de gemeente gecontracteerde aanbieder zou zijn geleverd. Het pgb tarief wordt per uur of per dagdeel gehanteerd, vergelijkbaar met de verstrekking van een aantal maatwerkvoorzieningen in natura. </text:p>
          <text:p text:style-name="al"/>
          <text:p text:style-name="al">Daarnaast is van belang dat in de nota naar aanleiding van het verslag (Kamerstukken II 2013/14, 33 841, nr. 34,) de regering heeft aangegeven dat onder het sociale netwerk ook mantelzorgers kunnen vallen. We hebben het dan over mantelzorgers niet zijnde bloed- of aanverwant in de eerste of tweede graad. Om het onderscheid te maken noemen we dit wel ‘vrijwillige mantelzorgers’.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text:p>
          <text:p text:style-name="al">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p text:style-name="al">Lid 4, g en h, gaat over beschermd wonen, wat in mandaat door de centrumgemeente wordt uitgevoerd. </text:p>
          <text:p text:style-name="al">Tenslotte wordt in lid 4, i, aangegeven dat tussenpersonen en/of belangenbehartigers niet uit het pgb betaald mogen worden. </text:p>
          <text:p text:style-name="al"/>
          <text:p text:style-name="al">
          <text:span text:style-name="nadrukvet">Artikel 13. Maatwerkvoorziening in de vorm van een financiële tegemoetkoming </text:span>
        </text:p>
          <text:p text:style-name="al">Uit jurisprudentie is duidelijk geworden dat een financiële tegemoetkoming gezien kan worden als maatwerkvoorziening (CRvB 12-02-2018, 2018:395 en 2018:396). De Centrale Raad van Beroep geeft aan dat de definitie van maatwerkvoorziening (art. 1.1.1. Wmo 2015) ruim genoeg is om ook een financiële tegemoetkoming te kunnen omvatten. Wel geeft de Centrale Raad van Beroep aan dat de wet wel als voorwaarde stelt dat de financiële tegemoetkoming een passende bijdrage moet leveren aan de zelfredzaamheid en/of participatie van de cliënt. </text:p>
          <text:p text:style-name="al">In het vervolg van deze uitspraak is de financiële tegemoetkoming in de verordening opgenomen. Het gaat om een financiële tegemoetkoming voor autoaanpassingen, vervoer als gebruik van collectief vraagafhankelijk vervoer wél noodzakelijk is maar door in de persoon gelegen omstandigheden niet mogelijk is, sportvoorzieningen, verhuiskosten en saneringskosten. </text:p>
          <text:p text:style-name="al"/>
          <text:p text:style-name="al">Het gaat hier niet om een pgb maar óf om een forfaitaire onkostenvergoeding óf om een levering in natura waarbij bijvoorbeeld een aannemer rechtstreeks de factuur naar de gemeente stuurt. </text:p>
          <text:p text:style-name="al"/>
          <text:p text:style-name="al">
          <text:span text:style-name="nadrukvet">Artikel 14. Bijdrage in de kosten van het collectief vraagafhankelijke vervoer (CVV; nu: Valleihopper) </text:span>
        </text:p>
          <text:p text:style-name="al">Het collectief vraagafhankelijk vervoer wordt als maatwerkvoorziening toegekend, maar heeft een eigen betaalsysteem. Daarom is er een apart artikel over de eigen bijdrage opgenomen. </text:p>
          <text:p text:style-name="al">De eigen bijdrage bedraagt niet meer dan het openbaar vervoer tarief en de cliënt betaalt deze aan de Valleihopper. De cliënt betaalt ook paskosten. Deze kosten zijn vergelijkbaar met de kosten voor een OV-pas. </text:p>
          <text:p text:style-name="al"/>
          <text:p text:style-name="al">
          <text:span text:style-name="nadrukvet">Artikel 15. Bijdrage in de kosten van maatwerkvoorzieningen. </text:span>
        </text:p>
          <text:p text:style-name="al">In lid 1 wordt aangegeven dat géén eigen bijdrage is verschuldigd bij gebruik van algemene voorzieningen. Voorbeelden van een algemene voorzieningen zijn jeugd- en jongerenwerk en de dienstverlening van stichting Sigma. Invoering van het abonnementstarief (zie hieronder) bij het doen van een beroep op een Wmo voorziening omvat vanaf 1 januari 2020 ook algemene voorzieningen. De raad heeft de bevoegdheid om te beslissen dat er geen eigen bijdrage geheven wordt. Met toevoeging van dit lid wordt vooruitgelopen op de situatie per 1 januari 2020. </text:p>
          <text:p text:style-name="al">In lid 2 verwezen naar de rijksnorm. In de volksmond inmiddels al bekend onder de naam ‘abonnementstarief’. Opname in artikel 15 betekent dat de bijdrage beperkt wordt tot maatwerkvoorzieningen. In lid 3 en 4 worden de uitzonderingen benoemd. Mantelzorgers hoeven geen eigen bijdrage te betalen en personen die kort een time-out-voorziening nodig hebben om daarna weer in de eigen woning verder te leven hoeven ook geen eigen bijdrage te betalen. </text:p>
          <text:p text:style-name="al"/>
          <text:p text:style-name="al">
          <text:span text:style-name="nadrukvet">Artikel 16. Voorkoming en bestrijding ten onrechte ontvangen maatwerkvoorzieningen en pgb’s en misbruik of oneigenlijk gebruik van de </text:span>
          <text:span text:style-name="nadrukvet">Wmo</text:span>
          <text:span text:style-name="nadrukvet">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Het eerste en twee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Een pgb wordt verstrekt met de bedoeling dat men daarmee een voorziening treft. Als binnen zes maanden na de beslissing tot het verstrekken van het pgb nog geen voorziening is getroffen (zonder overleg met het college), heeft het college de bevoegdheid om de beslissing geheel of gedeeltelijk in te trekken. Deze bepaling is te zien als een verbijzondering van de bepaling in het tweede lid, onder e (dat tevens op maatwerkvoorzieningen (in natura) ziet). </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 </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lid is een bepaling opgenomen die het college de bevoegdheid geeft tot terugvordering van in eigendom of in bruikleen verstrekte voorzieningen. </text:p>
          <text:p text:style-name="al"/>
          <text:p text:style-name="al">Ten aanzien van woonvoorzieningen, bestaande uit aan/verbouw zijn in het zevende lid regels opgenomen om de restwaarde terug te betalen. </text:p>
          <text:p text:style-name="al"/>
          <text:p text:style-name="al">
          <text:span text:style-name="nadrukvet">Artikel 16A. Opschorting betaling pgb </text:span>
        </text:p>
          <text:p text:style-name="al">Met dit artikel wordt uitvoering gegeven aan artikel 2.1.3, vierde lid van de wet, in combinatie met artikel 2, vierde lid, aanhef en onder e, van de Uitvoeringsregeling Wmo 2015 en wordt beoogd misbruik en oneigenlijk gebruik van pgb’s te bestrijden. </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 op grond van artikel 2.3.10 van de wet). Middels opschorting kan ruimte geboden worden voor herstelmaatregelen of nader onderzoek. Bijvoorbeeld als het gaat om de overeenkomsten die de budgethouder is aangegaan of bij herziening van de toekenningsbeschikking. </text:p>
          <text:p text:style-name="al"/>
          <text:p text:style-name="al">Om deze redenen is de mogelijkheid voor het college om de SVB te verzoeken over te gaan tot opschorting aan de verordening toegevoegd. Het college kan een verzoek alleen doen als een ernstig vermoeden is gerezen dat: </text:p>
          <text:list text:style-name="id1-3-2-4-162">
            <text:list-item text:style-override="id1-3-2-4-162-1">
              <text:number>1.</text:number>
              <text:p text:style-name="al">De cliënt onjuiste of onvolledige gegevens heeft verstrekt en de verstrekking van juiste of volledige gegevens tot een andere beslissing zou hebben geleid, </text:p>
            </text:list-item>
            <text:list-item text:style-override="id1-3-2-4-162-2">
              <text:number>2.</text:number>
              <text:p text:style-name="al">De cliënt niet voldoet aan de aan het persoonsgebonden budget verbonden voorwaarden, of </text:p>
            </text:list-item>
            <text:list-item text:style-override="id1-3-2-4-162-3">
              <text:number>3.</text:number>
              <text:p text:style-name="al">De cliënt het persoonsgebonden budget niet of voor een ander doel gebruikt. </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iensten, hulpmiddelen, woningaanpassingen en andere maatregelen die tot de maatwerkvoorziening behoren, veilig, doeltreffend en cliëntgericht worden verstrekt. Uiteraard moet het college het verzoek goed motiveren en – met inachtneming van de daarvoor geldende regels – de SVB van voldoende informatie voorzien op grond waarvan de SVB over kan gaan tot deugdelijke besluitvorming te aanzien van het al dan niet nemen van een besluit tot opschorting. Er kan voor ten hoogste dertien weken worden opgeschort. Hierbij is aansluiting gezocht bij de termijn zoals deze ook wordt gehanteerd in artikel 4:56 van de Awb en onder de Wet langdurige zorg. </text:p>
          <text:p text:style-name="al">Het college stelt de pgb-houder schriftelijk op de hoogte van het verzoek. </text:p>
          <text:p text:style-name="al"/>
          <text:p text:style-name="al">
          <text:span text:style-name="nadrukvet">Artikel 17. Onderzoek naar kwaliteit en recht- en doelmatigheid maatwerkvoorzieningen in natura en pgb’s </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dit artikel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text:p>
          <text:p text:style-name="al"/>
          <text:p text:style-name="al">In artikel 6.1 van de wet is bepaald dat het college een toezichthouder aanwijst. Nijkerk heeft team toezicht Wmo van VGGM (GGD) aangewezen als degene die toezicht houdt op de kwaliteit zoals bedoeld in dit artikel. Het onderzoek kan onder meer bestaan uit: dossieronderzoek, bezoek aan de cliënt, bezoek aan de locatie waar de cliënt ondersteuning krijgt en gesprekken met de aanbieder. </text:p>
          <text:p text:style-name="al"/>
          <text:p text:style-name="al">
          <text:span text:style-name="nadrukvet">Artikel 18. Kwaliteitseisen maatschappelijke ondersteuning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 </text:p>
          <text:p text:style-name="al">In het derde lid is opgenomen welke aanbieders als rechtspersoon in ieder geval aan de in dit lid genoemde eisen met betrekking tot de bestuursstructuur en de bedrijfsvoering voldoen. </text:p>
          <text:p text:style-name="al"/>
          <text:p text:style-name="al">
          <text:span text:style-name="nadrukvet">Artikel 19. Verhouding prijs en kwaliteit levering voorziening door derden </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situaties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 </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 </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toe op diensten als onderdeel van een voorziening. Dat betekent een beperking van de reikwijdte. </text:p>
          <text:p text:style-name="al">De eis voor de continuïteit, bedoeld in het tweede lid, onderdeel b, van artikel 5.4 van het Uitvoeringsbesluit Wmo 2015 ziet enkel op diensten die in het kader van een maatwerkvoorziening wordt geleverd. Dit volgt uit artikel 2.6.5, tweede lid, van de wet. </text:p>
          <text:p text:style-name="al">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 Het betreft de kosten van de beroepskracht, redelijke overheadkosten en overige kostprijselementen.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text:p>
          <text:p text:style-name="al"/>
          <text:p text:style-name="al">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text:p>
          <text:p text:style-name="al"/>
          <text:p text:style-name="al">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Tweede lid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Derde lid </text:p>
          <text:p text:style-name="al">Het college moet de vaste prijs of de reële prijs minimaal baseren op de in dit artikel genoemde kostprijselementen. De opsomming in dit lid is niet uitputtend. De gemeente kan er elementen aan toevoegen. </text:p>
          <text:p text:style-name="al"/>
          <text:p text:style-name="al">
          <text:span text:style-name="nadrukvet">Artikel 20. Meldingsregeling calamiteiten en geweld </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Nijkerk is het calamiteitentoezicht belegd bij VGGM-GGD. Gemeld moet dan ook worden bij VGGM. </text:p>
          <text:p text:style-name="al"/>
          <text:p text:style-name="al">
          <text:span text:style-name="nadrukvet">Artikel 21. Klachtenprocedure </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een bepaling opgenomen over het gemeentelijk klachtrecht.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derde lid zijn een aantal instrumenten voor het college aangegeven om te zorgen dat de klachtregelingen door aanbieders goed wordt uitgevoerd </text:p>
          <text:p text:style-name="al"/>
          <text:p text:style-name="al">
          <text:span text:style-name="nadrukvet">Artikel 22. 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In het tweede lid zijn een aantal instrumenten voor het college aangegeven om te zorgen dat de verplichting tot medezeggenschap door aanbieders goed wordt uitgevoerd. </text:p>
          <text:p text:style-name="al"/>
          <text:p text:style-name="al">
          <text:span text:style-name="nadrukvet">Artikel 23. Betrekken van ingezetenen bij het beleid </text:span>
        </text:p>
          <text:p text:style-name="al">Deze bepaling geeft uitvoering aan artikel 2.1.3, derde lid, van de wet, dat ziet op betrekken van ingezetenen bij het beleid door middel van inspraak. De inspraak geldt voor alle ingezetenen. </text:p>
          <text:p text:style-name="al">Dit is uitdrukkelijk de bedoeling van de wetgever, omdat iedereen op enig moment aangewezen kan raken op ondersteuning. Met het derde lid wordt het aan het college opgedragen om de exacte invulling van de medezeggenschap vorm te geven. Dit gebeurt door het instellen van de Sociaal Domeinraad. </text:p>
          <text:p text:style-name="al"/>
          <text:p text:style-name="al">
          <text:span text:style-name="nadrukvet">Artikel 24. Intrekken oude verordening, overgangsrecht en inwerkingtreding </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 </text:p>
          <text:p text:style-name="al"/>
          <text:p text:style-name="al">
          <text:span text:style-name="nadrukvet">Artikel 25. Inwerkingtreding en citeertitel </text:span>
        </text:p>
          <text:p text:style-name="al">Dit artikel bepaalt de inwerkingtreding van deze verordening en legt vast hoe de verordening dient te worden aangehaal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24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maatschappelijke ondersteuning Verordening maatschappelijke ondersteuning 2019 gemeente Nij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49</meta:user-defined>
    <meta:user-defined meta:name="OVERHEIDop.GmbID/DC.identifier">gmb-2019-31249</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Nijkerk</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9-01-01</meta:user-defined>
    <meta:user-defined meta:name="DC.source">artikel 5.4 van het Uitvoeringsbesluit Wmo 2015;1.0:c:BWBR0035733&amp;artikel=5.4&amp;g=2019-01-01</meta:user-defined>
    <meta:user-defined meta:name="OVERHEIDop.referentienummer">2019-014 A</meta:user-defined>
    <meta:user-defined meta:name="DCTERMS.alternative">Verordening maatschappelijke ondersteuning 2019 gemeente Nijkerk</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2-12</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21247_1</meta:user-defined>
    <meta:user-defined meta:name="OVERHEIDop.versieInformatie"/>
  </office:meta>
</office:document-meta>
</file>