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10830, het evenement een garagerock en soulavond op 4 januari 2020, 13 dec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10830, het evenement een garagerock en soulavond op 4 januari 2020, 13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87</meta:user-defined>
    <meta:user-defined meta:name="OVERHEIDop.GmbID/DC.identifier">gmb-2019-312487</meta:user-defined>
    <meta:user-defined meta:name="OVERHEIDop.versieInformatie"/>
  </office:meta>
</office:document-meta>
</file>