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Arnoudstraat 22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Activiteitenbesluit milieubeheer – Arnoudstraat 22 te Hillegom.</text:p>
            <text:p text:style-name="common-al">Wij hebben de volgende melding ontvangen:</text:p>
            <text:p text:style-name="common-al">Raca International B.V., Arnoudstraat 22 te Hillegom. De melding gaat over het oprichten van een groothandel/importeur van droge onderhoudsvrije batterijen (zaaknummer 2019202299). Het betreft een oprichtingsmelding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192022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2485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8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8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Natuur en milieu | Organisatie en beleid</meta:user-defined>
    <meta:user-defined meta:name="OVERHEIDop.referentienummer">2019202299</meta:user-defined>
    <meta:user-defined meta:name="DCTERMS.abstract">het oprichten van een groothandel/importeur van droge onderhoudsvrije batterijen </meta:user-defined>
    <dc:language>nl</dc:language>
    <meta:user-defined meta:name="OVERHEID.EPSG28992/DC.spatial">99403 476642</meta:user-defined>
    <meta:user-defined meta:name="DC.title">Ingekomen melding Activiteitenbesluit milieubeheer – Arnoudstraat 22 te Hillegom</meta:user-defined>
    <meta:user-defined meta:name="OVERHEID.PostcodeHuisnummer/OVERHEIDop.postcodeHuisnummer">2182DZ 22</meta:user-defined>
    <meta:user-defined meta:name="OVERHEIDop.straatnaam">Arnoudstraat</meta:user-defined>
    <meta:user-defined meta:name="OVERHEIDop.woonplaats">Hillegom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2485</meta:user-defined>
    <meta:user-defined meta:name="OVERHEIDop.GmbID/DC.identifier">gmb-2019-312485</meta:user-defined>
    <meta:user-defined meta:name="OVERHEIDop.versieInformatie"/>
  </office:meta>
</office:document-meta>
</file>