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8-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9*"/>
    </style:style>
    <style:style style:family="table-column" style:parent-style-name="colspec" style:name="id1-3-2-4-3-1-3">
      <style:table-column-properties style:rel-column-width="7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48*"/>
    </style:style>
    <style:style style:family="table-column" style:parent-style-name="colspec" style:name="id1-3-2-4-6-1-3">
      <style:table-column-properties style:rel-column-width="9*"/>
    </style:style>
  </office:automatic-styles>
  <office:body>
    <office:text>
      <text:p text:style-name="new_page_staatscourant"/>
      <text:p text:style-name="single-kop-titel">Verordening van de gemeenteraad van de gemeente Oirschot houdende regels omtrent de heffing en de invordering van leges (Legesverorden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ter zake van het genot van door of vanwege het gemeentebestuur verstrekte diensten,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ne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 openbare besturen, ambtenaren of instellingen in het kader van het openbaar belang verstrekken van diensten als bedoeld in de tarieventabel onder hoofdstuk 20, artikelen 1.20.1 en 1.20.2, hoofdstuk 7 en hoofdstuk 15, artikel 1.15.1. </text:p>
              </text:list-item>
              <text:list-item text:style-override="id1-3-2-2-4-3-2">
                <text:number>b.</text:number>
                <text:p text:style-name="al">het aan politieke groeperingen, waarvan de aanduiding bij de Kiesraad is geregistreerd dan wel welke aan de laatst gehouden gemeenteraadsverkiezingen hebben deelgenomen, verstrekken van diensten in de tarieventabel onder hoofdstuk 7, zulks tot een maximum van vijf exemplaren per politieke groepering.</text:p>
              </text:list-item>
              <text:list-item text:style-override="id1-3-2-2-4-3-3">
                <text:number>c.</text:number>
                <text:p text:style-name="al">het aan rijks- en provinciale ambtenaren in de uitoefening van hun functie verstrekken van diensten als bedoeld in de tarieventabel onder hoofdstuk 8.</text:p>
              </text:list-item>
              <text:list-item text:style-override="id1-3-2-2-4-3-4">
                <text:number>d.</text:number>
                <text:p text:style-name="al">vervallen </text:p>
              </text:list-item>
              <text:list-item text:style-override="id1-3-2-2-4-3-5">
                <text:number>e.</text:number>
                <text:p text:style-name="al">vervallen.</text:p>
              </text:list-item>
              <text:list-item text:style-override="id1-3-2-2-4-3-6">
                <text:number>f.</text:number>
                <text:p text:style-name="al">inlichtingen, opgaven, handelingen of stukken, die met vergunning van het college van burgemeester en wethouders worden verstrekt, verricht of afgegeven ten behoeve van rechtstreeks gebruik voor het algemeen belang dienende voorlichting over de gemeente Oirschot, haar organen en instellingen.</text:p>
              </text:list-item>
              <text:list-item text:style-override="id1-3-2-2-4-3-7">
                <text:number>g.</text:number>
                <text:p text:style-name="al">het verstrekken van dienst als bedoeld in de tarieventabel onder hoofdstuk 10, uitsluitend voor een wetenschappelijk doel of het algemeen bela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
                <text:number>j.</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11">
                <text:number>k.</text:number>
                <text:p text:style-name="al">het in behandeling nemen van een aanvraag voor een vergunning, ontheffing of melding van een evenement als bedoeld in artikel 2:25 van de Algemene plaatselijke verordening, welke zonder winstoogmerk wordt georganiseerd door een vereniging uit de gemeente Oirschot ten behoeve van inwoners uit de gemeente Oirscho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agtekening van de kennisgeving.</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1</text:number>
                <text:p text:style-name="al">In afwijking van lid 1 kan voor de tarieven genoemd in de tarieventabel onder 1.19.3 (aanvraag invalidenparkeerkaart) en 1.19.6 (verlengen invalidenpaarkeerkaart) wel kwijtschelding worden verleend.</text:p>
              </text:list-item>
              <text:list-item text:style-override="id1-3-2-2-8-4">
                <text:number>2.2</text:number>
                <text:p text:style-name="al"> In afwijking van het bepaalde in de Uitvoeringsregeling Invorderingswet 1990 wordt het percentage voor de berekening van de kosten van bestaan vastgesteld op 100%. </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ervan in het Staatsblad of de Staatscourant en het de volgende onderdelen van de tarieventabel betreft:</text:p>
                <text:p text:style-name="al">Titel 1:</text:p>
                <text:list text:style-name="id1-3-2-2-10-3-2-4">
                  <text:list-item text:style-override="id1-3-2-2-10-3-2-4-1">
                    <text:number>1.</text:number>
                    <text:p text:style-name="al">onderdeel 1.1.9 (akten burgerlijk stand);</text:p>
                  </text:list-item>
                  <text:list-item text:style-override="id1-3-2-2-10-3-2-4-2">
                    <text:number>2.</text:number>
                    <text:p text:style-name="al">hoofdstuk 2 (reisdocumenten);</text:p>
                  </text:list-item>
                  <text:list-item text:style-override="id1-3-2-2-10-3-2-4-3">
                    <text:number>3.</text:number>
                    <text:p text:style-name="al">hoofdstuk 3 (rijbewijzen);</text:p>
                  </text:list-item>
                  <text:list-item text:style-override="id1-3-2-2-10-3-2-4-4">
                    <text:number>4.</text:number>
                    <text:p text:style-name="al">onderdeel 1.4.5 (papieren verstrekking uit de basisregistratie personen);</text:p>
                  </text:list-item>
                  <text:list-item text:style-override="id1-3-2-2-10-3-2-4-5">
                    <text:number>5.</text:number>
                    <text:p text:style-name="al">onderdeel 1.9.1 (verklaring omtrent het gedrag);</text:p>
                  </text:list-item>
                </text:list>
              </text:list-item>
              <text:list-item text:style-override="id1-3-2-2-10-3-3">
                <text:number/>
                <text:p text:style-name="al">Titel 3:</text:p>
                <text:list text:style-name="id1-3-2-2-10-3-3-3">
                  <text:list-item text:style-override="id1-3-2-2-10-3-3-3-1">
                    <text:number>6.</text:number>
                    <text:p text:style-name="al">hoofdstuk 8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19 van 18 december 2018 en de daarbij tarieventabel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0".</text:p>
          </text:section>
        </text:section>
        <text:section text:name="regeling-sluiting_id1-3-2-3" text:style-name="regeling-sluiting">
          <text:section text:name="ondertekening_id1-3-2-3-1">
            <text:p><text:span text:style-name="functie">Aldus besloten in de openbare vergadering van de gemeenteraad van Oirschot 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arieventabel, behorende bij de legesverordening 2020</text:span>
                  </text:p>
                </table:table-cell>
              </table:table-row>
              <table:table-row table:style-name="row">
                <table:table-cell table:style-name="entry" table:number-rows-spanned="1" table:number-columns-spanned="3">
                  <text:p text:style-name="table_al">
                    <text:span text:style-name="nadrukvet">(raadsbesluit 17 december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INHOUD TARIEVENTABEL</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text:span>
                    </text:span>
                  </text:p>
                </table:table-cell>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de Wet bescherming persoonsgege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Gemeentegarantie (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arkten (overgebracht naar titel 3 / hoofdstuk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inkeltijdenwet (overgebracht naar titel 3 / hoofdstuk 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Kansspelen (overgebracht naar titel 3 / hoofdstuk 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Kinderopvang (overgebracht naar titel 3 / hoofdstuk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Intrekking omgevingsvergunning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Sloopmelding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Geluidhinder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temmingen op basis 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rieven per 1 januari 20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registreren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het registreren van een partnerschap, met cereom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tussen 9.00 en 17.30 uur</text:p>
                </table:table-cell>
                <table:table-cell table:style-name="entry" table:number-rows-spanned="1" table:number-columns-spanned="1">
                  <text:p text:style-name="table_al"> 379,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tussen 9.00 en 17.30 uur</text:p>
                </table:table-cell>
                <table:table-cell table:style-name="entry" table:number-rows-spanned="1" table:number-columns-spanned="1">
                  <text:p text:style-name="table_al"> 410,80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van gemeentewege beschikbaar stellen van een getuige, per getuige per kwartier</text:p>
                </table:table-cell>
                <table:table-cell table:style-name="entry" table:number-rows-spanned="1" table:number-columns-spanned="1">
                  <text:p text:style-name="table_al"> 23,05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wijzigen dan wel annuleren van de huwelijks- of partnersregistratie - agenda</text:p>
                </table:table-cell>
                <table:table-cell table:style-name="entry" table:number-rows-spanned="1" table:number-columns-spanned="1">
                  <text:p text:style-name="table_al"> 63,6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benoemen van een eigen ambtenaar van de burgerlijke stand, niet zijnde een ambtenaar van de burgerlijke stand van de gemeente Oirschot</text:p>
                </table:table-cell>
                <table:table-cell table:style-name="entry" table:number-rows-spanned="1" table:number-columns-spanned="1">
                  <text:p text:style-name="table_al"> 93,1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omzetten van een geregistreerd partnerschap naar een huwelijk, zonder ceremonie</text:p>
                </table:table-cell>
                <table:table-cell table:style-name="entry" table:number-rows-spanned="1" table:number-columns-spanned="1">
                  <text:p text:style-name="table_al"> 9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span text:style-name="nadrukvet">partnerschap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een (duplicaat) trouwboekje/partnerschapboekje in leder uitvoering</text:p>
                </table:table-cell>
                <table:table-cell table:style-name="entry" table:number-rows-spanned="1" table:number-columns-spanned="1">
                  <text:p text:style-name="table_al"> 3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de akte van de burgerlijke stand</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een meertalig modelformulier van een onder 1.1.9.1, 1.1.9.2, 1.1.9.4 en 1.1.9.5 genoemd stuk</text:p>
                </table:table-cell>
                <table:table-cell table:style-name="entry" table:number-rows-spanned="1" table:number-columns-spanned="1">
                  <text:p text:style-name="table_al"> 13,6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oor een meertalig modelformulier van een onder 1.1.9.3 genoemd stuk</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conform de tarieven genoemd in artikel 6 van het Besluit paspoort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Nationaal paspoort, een zakenpaspoort, vluchtelingen-, vreemdelingen- en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 73,20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55,3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 58,30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30,7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met spoed in behandeling nemen van een document genoemd in artikel 1.2.1.1.1, 1.2.1.1.2, 1.2.1.3.1 of 1.2.1.3.2 wordt het daarvoor geldende tarief per document verhoogd met een spoedtoeslag van</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ezorgen van een document genoemd in artikel 1.2.1.1.1, 1.2.1.1.2, 1.2.1.3.1 of 1.2.1.3.2 wordt het daarvoor geldende tarief per document verhoogd met een bezorgtoeslag van</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6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exemplaar van de CD-rom, met daarop de notulen van een vergadering van de raad, voor zover de voorraad strekt.</text:p>
                </table:table-cell>
                <table:table-cell table:style-name="entry" table:number-rows-spanned="1" table:number-columns-spanned="1">
                  <text:p text:style-name="table_al"> 3,7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afsluiten van een abonnement voor het op papier verstrekken van de agenda en de voorstellen van de raadsvergaderingen, per kalenderjaar</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35,60 </text:p>
                </table:table-cell>
              </table:table-row>
              <table:table-row table:style-name="row">
                <table:table-cell table:style-name="entry" table:number-rows-spanned="1" table:number-columns-spanned="1">
                  <text:p text:style-name="table_al">1.7.5.1.1</text:p>
                </table:table-cell>
                <table:table-cell table:style-name="entry" table:number-rows-spanned="1" table:number-columns-spanned="1">
                  <text:p text:style-name="table_al">het reglement van orde voor de vergaderingen van de raad</text:p>
                </table:table-cell>
                <table:table-cell table:style-name="entry" table:number-rows-spanned="1" table:number-columns-spanned="1">
                  <text:p text:style-name="table_al"> 5,65 </text:p>
                </table:table-cell>
              </table:table-row>
              <table:table-row table:style-name="row">
                <table:table-cell table:style-name="entry" table:number-rows-spanned="1" table:number-columns-spanned="1">
                  <text:p text:style-name="table_al">1.7.5.1.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8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dernota, begroting en 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voor het op papier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kadernota</text:p>
                </table:table-cell>
                <table:table-cell table:style-name="entry" table:number-rows-spanned="1" table:number-columns-spanned="1">
                  <text:p text:style-name="table_al"> 68,60 </text:p>
                </table:table-cell>
              </table:table-row>
              <table:table-row table:style-name="row">
                <table:table-cell table:style-name="entry" table:number-rows-spanned="1" table:number-columns-spanned="1">
                  <text:p text:style-name="table_al">1.7.6.2</text:p>
                </table:table-cell>
                <table:table-cell table:style-name="entry" table:number-rows-spanned="1" table:number-columns-spanned="1">
                  <text:p text:style-name="table_al">een afschrift van het boekwerk programmabegroting </text:p>
                </table:table-cell>
                <table:table-cell table:style-name="entry" table:number-rows-spanned="1" table:number-columns-spanned="1">
                  <text:p text:style-name="table_al"> 68,60 </text:p>
                </table:table-cell>
              </table:table-row>
              <table:table-row table:style-name="row">
                <table:table-cell table:style-name="entry" table:number-rows-spanned="1" table:number-columns-spanned="1">
                  <text:p text:style-name="table_al">1.7.6.3</text:p>
                </table:table-cell>
                <table:table-cell table:style-name="entry" table:number-rows-spanned="1" table:number-columns-spanned="1">
                  <text:p text:style-name="table_al">een afschrift van het boekwerk programmaverantwoording / rekening</text:p>
                </table:table-cell>
                <table:table-cell table:style-name="entry" table:number-rows-spanned="1" table:number-columns-spanned="1">
                  <text:p text:style-name="table_al"> 6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text:p>
                </table:table-cell>
                <table:table-cell table:style-name="entry" table:number-rows-spanned="1" table:number-columns-spanned="1">
                  <text:p text:style-name="table_al">Het tarief bedraagt voor het in behandeling nemen van een aanvraag voor het verstrekken van een kaart, tekening, fotokopie of lichtdruk behorende bij een bestemmingsplan de tarieven genoemd onder artikel 1.2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2</text:p>
                </table:table-cell>
                <table:table-cell table:style-name="entry" table:number-rows-spanned="1" table:number-columns-spanned="1">
                  <text:p text:style-name="table_al">In afwijking van artikel 1.7.7.1 gelden voor plankaarten / bouwtekeningen de volgen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1.2.1</text:p>
                </table:table-cell>
                <table:table-cell table:style-name="entry" table:number-rows-spanned="1" table:number-columns-spanned="1">
                  <text:p text:style-name="table_al">Per pagina op papier A4 - formaat zwart -wit</text:p>
                </table:table-cell>
                <table:table-cell table:style-name="entry" table:number-rows-spanned="1" table:number-columns-spanned="1">
                  <text:p text:style-name="table_al"> 4,30 </text:p>
                </table:table-cell>
              </table:table-row>
              <table:table-row table:style-name="row">
                <table:table-cell table:style-name="entry" table:number-rows-spanned="1" table:number-columns-spanned="1">
                  <text:p text:style-name="table_al">1.7.7.1.2.2.</text:p>
                </table:table-cell>
                <table:table-cell table:style-name="entry" table:number-rows-spanned="1" table:number-columns-spanned="1">
                  <text:p text:style-name="table_al">Per pagina op papier A4 - formaat kleur</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1.7.7.1.2.3</text:p>
                </table:table-cell>
                <table:table-cell table:style-name="entry" table:number-rows-spanned="1" table:number-columns-spanned="1">
                  <text:p text:style-name="table_al">Per pagina op papier A3 - formaat zwart -wit</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1.7.7.1.2.4</text:p>
                </table:table-cell>
                <table:table-cell table:style-name="entry" table:number-rows-spanned="1" table:number-columns-spanned="1">
                  <text:p text:style-name="table_al">Per pagina op papier A3 - formaat kleur</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7.7.2</text:p>
                </table:table-cell>
                <table:table-cell table:style-name="entry" table:number-rows-spanned="1" table:number-columns-spanned="1">
                  <text:p text:style-name="table_al">Voor het verstrekken van informatie van bestemmingsplannen (exclusief kopieën genoemd onder 1.7.7.1.2) geldt een vast tarief van </text:p>
                </table:table-cell>
                <table:table-cell table:style-name="entry" table:number-rows-spanned="1" table:number-columns-spanned="1">
                  <text:p text:style-name="table_al"> 34,50 </text:p>
                </table:table-cell>
              </table:table-row>
              <table:table-row table:style-name="row">
                <table:table-cell table:style-name="entry" table:number-rows-spanned="1" table:number-columns-spanned="1">
                  <text:p text:style-name="table_al">1.7.7.3.1</text:p>
                </table:table-cell>
                <table:table-cell table:style-name="entry" table:number-rows-spanned="1" table:number-columns-spanned="1">
                  <text:p text:style-name="table_al">het verstrekken van een exemplaar van de voorschriften met toelichting, behorende bij een bestemmingsplan voor de eerste pagina</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1.7.7.3.2</text:p>
                </table:table-cell>
                <table:table-cell table:style-name="entry" table:number-rows-spanned="1" table:number-columns-spanned="1">
                  <text:p text:style-name="table_al">voor iedere volgende pagina van de voorschriften als bedoeld in 1.7.7.3.1</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text:span>
                    <text:span text:style-name="nadrukvet">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oor de gemeente ingemeten onder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per hectare</text:p>
                </table:table-cell>
                <table:table-cell table:style-name="entry" table:number-rows-spanned="1" table:number-columns-spanned="1">
                  <text:p text:style-name="table_al"> 101,2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per (lucht)foto</text:p>
                </table:table-cell>
                <table:table-cell table:style-name="entry" table:number-rows-spanned="1" table:number-columns-spanned="1">
                  <text:p text:style-name="table_al"> 128,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tarief voor het verstrekken van (gewaarmerke) afschriften, uitreksels of stukken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Hypothecair bericht object uit Kadaster on-line</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Kadastraal bericht object uit Kadaster on-line</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Kadastraal bericht persoon uit Kadaster on-line</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1">
                  <text:p text:style-name="table_al">Uittreksel kadastrale kaart uit Kadaster on-line</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lke andere verklaring in het persoonlijk belang van de aanvrager opgemaakt, voor zover deze niet afzonderlijk en met name in deze of een andere belastingverordening van deze gemeente zijn genoemd, per verklaring</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0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in behandeling nemen van een aanvraag tot het verkrijgen van een urgentiebeschikking op grond van de "huisvestingsverordening gemeente Oirschot 2020-2023" bedraagt het tarief </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onder i, van de "huisvestingsverordening gemeente Oirschot 2020-2023" ingediende verzoeken om urgentie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94,4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4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text:span>
                    <text:span text:style-name="nadrukvet">k 13 </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gang van 2018 overgebracht naar titel 3, hoofdstuk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2015, waarbij de graaflengte &lt;100 m<text:span text:style-name="sup">1</text:span> is of een lasgat / montagegat met een oppervlakte van &gt;2 m<text:span text:style-name="sup">2</text:span></text:p>
                </table:table-cell>
                <table:table-cell table:style-name="entry" table:number-rows-spanned="1" table:number-columns-spanned="1">
                  <text:p text:style-name="table_al"> 195,80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als bedoeld in artikel 2.1 en 3.1. van de Verordening Ondergrondse Infrastructuur Oirschot 2015, waarbij de graaflengte hoger of gelijk is aan 100 m<text:span text:style-name="sup">1</text:span></text:p>
                </table:table-cell>
                <table:table-cell table:style-name="entry" table:number-rows-spanned="1" table:number-columns-spanned="1">
                  <text:p text:style-name="table_al"> 391,6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genoemd onder 1.18.1.1. en 1.18.2.1 wordt verhoogd met een bedrag per strekkende meter sleuflengte, voor zover binnen de kom gelegen, van</text:p>
                </table:table-cell>
                <table:table-cell table:style-name="entry" table:number-rows-spanned="1" table:number-columns-spanned="1">
                  <text:p text:style-name="table_al"> 1,88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Het tarief genoemd onder 1.18.1.1. en 1.18.2.1 wordt verhoogd met een bedrag per strekkende meter sleuflengte, voor zover buiten de kom geleg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text:span text:style-name="sup">1</text:span>, van </text:p>
                </table:table-cell>
                <table:table-cell table:style-name="entry" table:number-rows-spanned="1" table:number-columns-spanned="1">
                  <text:p text:style-name="table_al"> 1,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gt; 2.000 m<text:span text:style-name="sup">1</text:span> en &lt; of gelijk aan 5.000 m<text:span text:style-name="sup">1</text:span> , van</text:p>
                </table:table-cell>
                <table:table-cell table:style-name="entry" table:number-rows-spanned="1" table:number-columns-spanned="1">
                  <text:p text:style-name="table_al"> 0,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resterende totale lengte, van</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21,2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vergunning voor een invalidenparkeerplaats op kenteken als bedoeld in artikel 12 van het Besluit Administratieve bepalingen inzake het wegverkeer</text:p>
                </table:table-cell>
                <table:table-cell table:style-name="entry" table:number-rows-spanned="1" table:number-columns-spanned="1">
                  <text:p text:style-name="table_al"> 247,5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toestemming voor het treffen van tijdelijke verkeersmaatregelen als bedoeld in artikel 34 van het Besluit administratieve bepalingen inzake het wegverkeer</text:p>
                </table:table-cell>
                <table:table-cell table:style-name="entry" table:number-rows-spanned="1" table:number-columns-spanned="1">
                  <text:p text:style-name="table_al">43,7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lengen van een invaliden- of gehandicaptenparkeerkaart </text:p>
                </table:table-cell>
                <table:table-cell table:style-name="entry" table:number-rows-spanned="1" table:number-columns-spanned="1">
                  <text:p text:style-name="table_al"> 57,5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verkrijgen van een parkeerontheffing binnen de zogenaamde blauwe zone</text:p>
                </table:table-cell>
                <table:table-cell table:style-name="entry" table:number-rows-spanned="1" table:number-columns-spanned="1">
                  <text:p text:style-name="table_al"> 101,25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het verlengen van een parkeerontheffing binnen de zogenaamde blauwe zone</text:p>
                </table:table-cell>
                <table:table-cell table:style-name="entry" table:number-rows-spanned="1" table:number-columns-spanned="1">
                  <text:p text:style-name="table_al"> 80,25 </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ur</text:p>
                </table:table-cell>
                <table:table-cell table:style-name="entry" table:number-rows-spanned="1" table:number-columns-spanned="1">
                  <text:p text:style-name="table_al"> 16,05 </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krijgen van een ontheffing als bedoeld in artikel 87 van het Reglement verkeersregels en verkeerstekens 1990 voor een periode langer dan 72 uur, met een maximum van 5 jaren</text:p>
                </table:table-cell>
                <table:table-cell table:style-name="entry" table:number-rows-spanned="1" table:number-columns-spanned="1">
                  <text:p text:style-name="table_al"> 80,70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2,15 </text:p>
                </table:table-cell>
              </table:table-row>
              <table:table-row table:style-name="row">
                <table:table-cell table:style-name="entry" table:number-rows-spanned="1" table:number-columns-spanned="1">
                  <text:p text:style-name="table_al">1.20.2.1.2</text:p>
                </table:table-cell>
                <table:table-cell table:style-name="entry" table:number-rows-spanned="1" table:number-columns-spanned="1">
                  <text:p text:style-name="table_al">per pagina op papier van een ander formaat (zwart-wit)</text:p>
                </table:table-cell>
                <table:table-cell table:style-name="entry" table:number-rows-spanned="1" table:number-columns-spanned="1">
                  <text:p text:style-name="table_al"> 5,5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 (zwartwit)</text:p>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A3-formaat (zwartwi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2-formaat (zwartwit)</text:p>
                </table:table-cell>
                <table:table-cell table:style-name="entry" table:number-rows-spanned="1" table:number-columns-spanned="1">
                  <text:p text:style-name="table_al"> 6,45 </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op papier van A1-formaat (zwartwit)</text:p>
                </table:table-cell>
                <table:table-cell table:style-name="entry" table:number-rows-spanned="1" table:number-columns-spanned="1">
                  <text:p text:style-name="table_al"> 7,10 </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op papier van A0-formaat (zwartwit)</text:p>
                </table:table-cell>
                <table:table-cell table:style-name="entry" table:number-rows-spanned="1" table:number-columns-spanned="1">
                  <text:p text:style-name="table_al"> 8,8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per pagina op papier van A4-formaat (kleur)</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per pagina op papier van A3-formaat (kleur)</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per pagina op papier van A2-formaat (kleur)</text:p>
                </table:table-cell>
                <table:table-cell table:style-name="entry" table:number-rows-spanned="1" table:number-columns-spanned="1">
                  <text:p text:style-name="table_al"> 28,35 </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per pagina op papier van A1-formaat (kleur)</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per pagina op papier van A0-formaat (kleur)</text:p>
                </table:table-cell>
                <table:table-cell table:style-name="entry" table:number-rows-spanned="1" table:number-columns-spanned="1">
                  <text:p text:style-name="table_al"> 33,9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 Indien stukken op aanvraag van de aanvrager moeten worden gesc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bedraagt het tarief, voor ieder daaraan besteed kwartier</text:p>
                </table:table-cell>
                <table:table-cell table:style-name="entry" table:number-rows-spanned="1" table:number-columns-spanned="1">
                  <text:p text:style-name="table_al"> 23,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ttegro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 behandeling nemen van een aanvraag tot het afgeven van een plattegrondtekening van de gemeente</text:p>
                </table:table-cell>
                <table:table-cell table:style-name="entry" table:number-rows-spanned="1" table:number-columns-spanned="1">
                  <text:p text:style-name="table_al"> 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Indien stukken op aanvraag van de aanvrager moet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ezonden per post of per fax dan wordt voor zover daarvoor niet elders in deze tabel of in een andere wettelijke regeling een tarief is opgenomen, het overeenkomstig deze tabel berekende bedrag verhoogd met</text:p>
                </table:table-cell>
                <table:table-cell table:style-name="entry" table:number-rows-spanned="1" table:number-columns-spanned="1">
                  <text:p text:style-name="table_al"> 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Onverminderd het in deze tabel bepaalde, wordt het tarief voor afgifte van een beschikking ten behoeve waarvan publicatie in een dag-, nieuws- of advertentie- blad is voorgeschreven op grond van de Algemene wet Bestuursrecht, verhoogd met de publicatiekosten</text:p>
                </table:table-cell>
                <table:table-cell table:style-name="entry" table:number-rows-spanned="1" table:number-columns-spanned="1">
                  <text:p text:style-name="table_al"> 22,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Gebruik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ee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Gebruiksoppervlak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van delen van vloeren, waarboven de netto-hoogte kleiner is dan 1.5 m, met uitzondering van vloeren onder trappen, hellingba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ftsch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apgat, schalmgat, of vide, indien de oppervlakte daarvan groter is dan of gelijk aan 4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staande bouwconstructie (niet zijnde een trap) indien de horizontale doorsnede daarvan groter is dan of gelijk is aan 0,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idingschacht, indien de horizontale doorsnede daarvan groter is dan of gelijk is aan 0,5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ooroverleg volgende uit een verzoek hierom en daarmee als zodanig erkend door gemeente en aanvrager/verzoe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conceptaanvraag om een omgevingsvergunning <text:span text:style-name="nadrukvet">50%</text:span> van de leges, zoals deze bij een daadwerkelijke aanvraag om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te beoordelen of een voorgenomen verzoek / project in het kader van de ruimtelijke ordening haalbaar is (principe verzoek)</text:p>
                </table:table-cell>
                <table:table-cell table:style-name="entry" table:number-rows-spanned="1" table:number-columns-spanned="1">
                  <text:p text:style-name="table_al"> 3.5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text:span>
                    <text:span text:style-name="nadrukvet">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text:p>
                  <text:p text:style-name="table_al">worden uitgevoerd, berekend naar de tarieven en overeenkomstig het bepaalde in </text:p>
                  <text:p text:style-name="table_al">dit hoofdstuk en hoofdstuk 4 van deze titel. In afwijking van de vorige volzin kan </text:p>
                  <text:p text:style-name="table_al">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lles is te berekenen aan de hand van het onderstaande, waarbij het minimum bedrag <text:span text:style-name="nadrukvet">€ 205,--</text:span>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nneer sprake is van één of meer van de volgende gebruiksfunc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voor de betreffende gebruiksfunctie(s) afzonderlijk de gebruiksoppervlakte of eenheid bepaald en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UITBREIDING EN V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oningen, recreatiewoning, zorgwoning en woonwagens per m2</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Uitbreiding/verbouw/kelder/serre/dakkapel etc bij categorie 2.3.1.1.1 per m2</text:p>
                </table:table-cell>
                <table:table-cell table:style-name="entry" table:number-rows-spanned="1" table:number-columns-spanned="1">
                  <text:p text:style-name="table_al"> 27,1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Overige veranderingen bij categorie 2.3.1.1.1 (inpandig, constructie, dak etc) per m2</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GEBOUWEN, OVERKAPPINGEN EN TUINMEUBILAI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erging/garage/tuinhuis per m2</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Carport/overkapping/zwembad per m2</text:p>
                </table:table-cell>
                <table:table-cell table:style-name="entry" table:number-rows-spanned="1" table:number-columns-spanned="1">
                  <text:p text:style-name="table_al"> 10,25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Erfafscheiding.pergola per stuk</text:p>
                </table:table-cell>
                <table:table-cell table:style-name="entry" table:number-rows-spanned="1" table:number-columns-spanned="1">
                  <text:p text:style-name="table_al"> 19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RUIMTEN (niet agrar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edrijfshal / opslagruimte (dicht) per m2</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Bedrijfskantoor in de bedrijfsruimte extra per m2</text:p>
                </table:table-cell>
                <table:table-cell table:style-name="entry" table:number-rows-spanned="1" table:number-columns-spanned="1">
                  <text:p text:style-name="table_al"> 12,3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Open loods / overkapping bij bedrijfsruimten per m2</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Kantoor/showroom/winkel/horeca/sporthal/school/kinderdagverblijf per m2</text:p>
                </table:table-cell>
                <table:table-cell table:style-name="entry" table:number-rows-spanned="1" table:number-columns-spanned="1">
                  <text:p text:style-name="table_al"> 25,65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Overige veranderingen bij categorie 2.3.1.1.12 (inpandig, constructie, dak etc) per m2</text:p>
                </table:table-cell>
                <table:table-cell table:style-name="entry" table:number-rows-spanned="1" table:number-columns-spanned="1">
                  <text:p text:style-name="table_al"> 7,95 </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14,35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Tuinbouwkas per m2</text:p>
                </table:table-cell>
                <table:table-cell table:style-name="entry" table:number-rows-spanned="1" table:number-columns-spanned="1">
                  <text:p text:style-name="table_al"> 1,75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Parkeer)kelder (ondergronds en/of deel bovengronds) per m2</text:p>
                </table:table-cell>
                <table:table-cell table:style-name="entry" table:number-rows-spanned="1" table:number-columns-spanned="1">
                  <text:p text:style-name="table_al"> 13,85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Semi-permanente unit per stuk</text:p>
                </table:table-cell>
                <table:table-cell table:style-name="entry" table:number-rows-spanned="1" table:number-columns-spanned="1">
                  <text:p text:style-name="table_al"> 40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LLEN, OVERIGE AGRARISCHE BEDRIJFSGEBOUWEN E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Alle stalen (varkens, koeien, kippen, paarden, nertsen etc) per m2</text:p>
                </table:table-cell>
                <table:table-cell table:style-name="entry" table:number-rows-spanned="1" table:number-columns-spanned="1">
                  <text:p text:style-name="table_al"> 7,45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Wektuigenloods, aardappelloods, opslagloods, open loods (veldschuur) etcper m2</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Mestsilo / kelder per m2</text:p>
                </table:table-cell>
                <table:table-cell table:style-name="entry" table:number-rows-spanned="1" table:number-columns-spanned="1">
                  <text:p text:style-name="table_al"> 4,9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Sleufsilo per stuk</text:p>
                </table:table-cell>
                <table:table-cell table:style-name="entry" table:number-rows-spanned="1" table:number-columns-spanned="1">
                  <text:p text:style-name="table_al"> 19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OUWEN EN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Windmolens, antennemasten en uitkijktorens per m2</text:p>
                </table:table-cell>
                <table:table-cell table:style-name="entry" table:number-rows-spanned="1" table:number-columns-spanned="1">
                  <text:p text:style-name="table_al"> 221,20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Zonneparken (grootschalige grondgebonden veldsystemen) per hectare</text:p>
                </table:table-cell>
                <table:table-cell table:style-name="entry" table:number-rows-spanned="1" table:number-columns-spanned="1">
                  <text:p text:style-name="table_al"> 2.0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 2.049,- en een maximum van € 10.000,- per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Overige bouwwerken geen gebouwen zijnde en niet eerder genoemd in dit hoofdstuk per m2 </text:p>
                </table:table-cell>
                <table:table-cell table:style-name="entry" table:number-rows-spanned="1" table:number-columns-spanned="1">
                  <text:p text:style-name="table_al"> 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De leges voor het in behandeling nemen van een aanvraag omgevingsvergunning voor het onderdeel bouwen als bedoeld onder artikel 2.3.1. bedragen maximaal een bedrag van</text:p>
                </table:table-cell>
                <table:table-cell table:style-name="entry" table:number-rows-spanned="1" table:number-columns-spanned="1">
                  <text:p text:style-name="table_al"> 517.65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0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915,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vergunning als bedoeld in onderdeel 2.3.1.1 wordt ingediend na aanvang of gereedkomen van de activiteit, worden de onder 2.3.1.1.1 t/m 2.3.1.1.26 genoemde leges verhoogd met 50%. Voor deze verhoging geldt een minimum van € 88,15 en een maximum van €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vallen m.i.v.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al dan niet gepaard gaande met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29,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voor zover het geen wijziging van gebruik betreft:</text:p>
                </table:table-cell>
                <table:table-cell table:style-name="entry" table:number-rows-spanned="1" table:number-columns-spanned="1">
                  <text:p text:style-name="table_al"> 429,0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onder 2 van de Wabo wordt toegepast (buitenplanse kleine afwijking), voor zover het een wijziging van het gebruik betreft:</text:p>
                </table:table-cell>
                <table:table-cell table:style-name="entry" table:number-rows-spanned="1" table:number-columns-spanned="1">
                  <text:p text:style-name="table_al"> 600,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grote afwijking):</text:p>
                </table:table-cell>
                <table:table-cell table:style-name="entry" table:number-rows-spanned="1" table:number-columns-spanned="1">
                  <text:p text:style-name="table_al"> 9.40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 van de Wabo wordt toegepast (buitenplanse afwijking), voor zover het een tijdelijke activiteit betreft</text:p>
                </table:table-cell>
                <table:table-cell table:style-name="entry" table:number-rows-spanned="1" table:number-columns-spanned="1">
                  <text:p text:style-name="table_al"> 443,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40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9.9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9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9.405,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text:span>
                    <text:span text:style-name="nadrukvet">gebruiknemen</text:span>
                    <text:span text:style-name="nadrukvet"> of gebruiken in verband me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edraagt voor het in behandeling nemen van een aanvraag tot het verstrekken van een omgevingsvergunning met betrekking tot het brandveilig gebruik van een bouwwerk, als bedoeld in artikel 2.1, eerste lid, onder d van de Wabo:</text:p>
                </table:table-cell>
                <table:table-cell table:style-name="entry" table:number-rows-spanned="1" table:number-columns-spanned="1">
                  <text:p text:style-name="table_al"> 8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Monumentenverordening Oirschot 2010 aangewezen monument, waarvoor op grond van die provinciale verordening of artikel 9 van die gemeentelijke verordening een vergunning of ontheffing is vereist, bedraagt het tarief</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Oirschot 2010 aangewezen stads- of dorpsgezicht, bedoeld in artikel 2.2, eerste lid, onder c, van de Wabo, waarvoor op grond van die provinciale erfgoedverordening of die gemeentelijke verordening een vergunning of ontheffing is vereist, bedraagt het tarief:</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28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 285,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bestemmingsplan, een lokale verordening, een provinciale verordening of hogere wet-en regelgeving een vergunning of ontheffing is vereist, als bedoeld in artikel 2.2, eerste lid, aanhef en onder g, van de Wabo, bedraagt het tarief:</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t natuurbescherming / Natura 2000-Activiteiten / Flora en Faun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de Wet Natuurbescherming en een Natura 2000-activiteit of Flora-en Fauna-activiteit betref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47,15 </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647,1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19,50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1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50,20 </text:p>
                </table:table-cell>
              </table:table-row>
              <table:table-row table:style-name="row">
                <table:table-cell table:style-name="entry" table:number-rows-spanned="1" table:number-columns-spanned="1">
                  <text:p text:style-name="table_al">2.3.18.1.2.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2</text:p>
                </table:table-cell>
                <table:table-cell table:style-name="entry" table:number-rows-spanned="1" table:number-columns-spanned="1">
                  <text:p text:style-name="table_al">indien een begroting als bedoeld in artikel 2.3.18.1.2.1 is uitgebracht, wordt een aanvraag in behandeling genomen op de vijfde werkdag na de dag waarop de begroting aan de aanvrager te kenn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Onverminderd het bepaalde in de andere onderdelen van dit hoofdstuk bedraagt het tarief voor het indienen van een aanvraag om een verklaring van geen bedenkingen van Provincie Noord-Brabant in het kader van een natuurtoe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1</text:p>
                </table:table-cell>
                <table:table-cell table:style-name="entry" table:number-rows-spanned="1" table:number-columns-spanned="1">
                  <text:p text:style-name="table_al">Gebiedsbescherming nieuw</text:p>
                </table:table-cell>
                <table:table-cell table:style-name="entry" table:number-rows-spanned="1" table:number-columns-spanned="1">
                  <text:p text:style-name="table_al"> 4.921,00 </text:p>
                </table:table-cell>
              </table:table-row>
              <table:table-row table:style-name="row">
                <table:table-cell table:style-name="entry" table:number-rows-spanned="1" table:number-columns-spanned="1">
                  <text:p text:style-name="table_al">2.3.18.1.3.2</text:p>
                </table:table-cell>
                <table:table-cell table:style-name="entry" table:number-rows-spanned="1" table:number-columns-spanned="1">
                  <text:p text:style-name="table_al">Wijzigingen gebiedsbescherming</text:p>
                </table:table-cell>
                <table:table-cell table:style-name="entry" table:number-rows-spanned="1" table:number-columns-spanned="1">
                  <text:p text:style-name="table_al"> 4.117,00 </text:p>
                </table:table-cell>
              </table:table-row>
              <table:table-row table:style-name="row">
                <table:table-cell table:style-name="entry" table:number-rows-spanned="1" table:number-columns-spanned="1">
                  <text:p text:style-name="table_al">2.3.18.1.3.3</text:p>
                </table:table-cell>
                <table:table-cell table:style-name="entry" table:number-rows-spanned="1" table:number-columns-spanned="1">
                  <text:p text:style-name="table_al">Intrekking aanvraag gebiedsbescherming</text:p>
                </table:table-cell>
                <table:table-cell table:style-name="entry" table:number-rows-spanned="1" table:number-columns-spanned="1">
                  <text:p text:style-name="table_al"> 2.811,00 </text:p>
                </table:table-cell>
              </table:table-row>
              <table:table-row table:style-name="row">
                <table:table-cell table:style-name="entry" table:number-rows-spanned="1" table:number-columns-spanned="1">
                  <text:p text:style-name="table_al">2.3.18.1.3.4</text:p>
                </table:table-cell>
                <table:table-cell table:style-name="entry" table:number-rows-spanned="1" table:number-columns-spanned="1">
                  <text:p text:style-name="table_al">Soortenbescherming door burgers</text:p>
                </table:table-cell>
                <table:table-cell table:style-name="entry" table:number-rows-spanned="1" table:number-columns-spanned="1">
                  <text:p text:style-name="table_al"> 2.336,00 </text:p>
                </table:table-cell>
              </table:table-row>
              <table:table-row table:style-name="row">
                <table:table-cell table:style-name="entry" table:number-rows-spanned="1" table:number-columns-spanned="1">
                  <text:p text:style-name="table_al">2.3.18.1.3.5</text:p>
                </table:table-cell>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 6.586,00 </text:p>
                </table:table-cell>
              </table:table-row>
              <table:table-row table:style-name="row">
                <table:table-cell table:style-name="entry" table:number-rows-spanned="1" table:number-columns-spanned="1">
                  <text:p text:style-name="table_al">2.3.18.1.3.6</text:p>
                </table:table-cell>
                <table:table-cell table:style-name="entry" table:number-rows-spanned="1" table:number-columns-spanned="1">
                  <text:p text:style-name="table_al">Soortenbescherming overige</text:p>
                </table:table-cell>
                <table:table-cell table:style-name="entry" table:number-rows-spanned="1" table:number-columns-spanned="1">
                  <text:p text:style-name="table_al"> 4.89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Toets Verordening Ruimte / BZ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verminderd het bepaalde in de voorgaande onderdelen van dit hoofdstuk bedraagt het tarief voor de beoordeling van de aanvraag aan de Verordening Ruimte en/of Brabants Zorgvuldigheidsscore Veehouderij of daarmee gelijk te stellen regels van de provincie Noord-Brabant</text:p>
                </table:table-cell>
                <table:table-cell table:style-name="entry" table:number-rows-spanned="1" table:number-columns-spanned="1">
                  <text:p text:style-name="table_al"> 1.84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erplichte milieuefffectrapportage is opgesteld of aan de aanvraag is voorafgegaan, verhoogd met <text:span text:style-name="nadrukvet">€ 15.000,00</text:span>, tenzij deze kosten anderszins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verminderd het bepaalde in de voorgaande onderdelen van dit hoofdstuk wordt het tarief voor de beoordeling van de aanvraag voor een project waarvoor tevens een vrijwillige milieuefffectrapportage is opgesteld of aan de aanvraag is voorafgegaan, verhoogd met <text:span text:style-name="nadrukvet">€ 4.000,00</text:span>, tenzij deze kosten anderszins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50 % indien de aanvraag wordt ingetrokken binnen een termijn van 1 maand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25 % indien de aanvraag wordt ingetrokken na 1 maand en binnen de termijn dat de vergunning i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Intrekking omgevingsvergunn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4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6.910,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het uitwerken van een bestemmingsplan als bedoeld in artikel 3.6, eerste lid, onder a, van de Wet ruimtelijke ordening</text:p>
                </table:table-cell>
                <table:table-cell table:style-name="entry" table:number-rows-spanned="1" table:number-columns-spanned="1">
                  <text:p text:style-name="table_al"> 9.4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Sloopmeld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het kader van hoofdstuk 2 of hoofdstuk 8 van deze titel artikel 83 en verder van de Wet geluidhinder moet worden toegepast, wordt het tarief verhoogd met:</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52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entry" table:number-rows-spanned="1" table:number-columns-spanned="1">
                  <text:p text:style-name="table_al"> 183,4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entry" table:number-rows-spanned="1" table:number-columns-spanned="1">
                  <text:p text:style-name="table_al"> 183,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bij de vergunning als bedoeld in artikel 30a van de Drank- en Horecawet</text:p>
                </table:table-cell>
                <table:table-cell table:style-name="entry" table:number-rows-spanned="1" table:number-columns-spanned="1">
                  <text:p text:style-name="table_al"> 183,4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3,6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Toestemmingen op basis van de 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de organisatie van een vergunningsplichtig evenement (score B ingevolge het evenementenbeleid)</text:p>
                </table:table-cell>
                <table:table-cell table:style-name="entry" table:number-rows-spanned="1" table:number-columns-spanned="1">
                  <text:p text:style-name="table_al"> 857,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de organisatie van een vergunningsplichtig evenement (score C ingevolge het evenementenbeleid)</text:p>
                </table:table-cell>
                <table:table-cell table:style-name="entry" table:number-rows-spanned="1" table:number-columns-spanned="1">
                  <text:p text:style-name="table_al"> 2.855,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749,9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verlenen van een ontheffing voor het plaatsen van voorwerpen op of aan de openbare weg in strijd met de publieke functie ervan, als bedoeld in artikel 2:10 van de Algemeen Plaatselijke Verordening</text:p>
                </table:table-cell>
                <table:table-cell table:style-name="entry" table:number-rows-spanned="1" table:number-columns-spanned="1">
                  <text:p text:style-name="table_al"> 100,05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collectevergunning als bedoeld in artikel 5:13 de Algemene Plaatselijke Verordening</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in behandeling nemen van een aanvraag voor een stookontheffing als bedoeld in artikel 5:34 van de Algemene Plaatselijke Verordening</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ontheffing voor kamperen als bedoeld in artikel 4:18 van de Algemeen Plaatselijke Verordening</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lgemene Plaatselijke Verordening</text:p>
                </table:table-cell>
                <table:table-cell table:style-name="entry" table:number-rows-spanned="1" table:number-columns-spanned="1">
                  <text:p text:style-name="table_al"> 105,60 </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draagt voor het in behandeling nemen van een aanvraag om exploitatievergunning als bedoeld in artikel 2:28 van de Algemene Plaatselijke Verordening</text:p>
                </table:table-cell>
                <table:table-cell table:style-name="entry" table:number-rows-spanned="1" table:number-columns-spanned="1">
                  <text:p text:style-name="table_al"> 202,35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lgemene Plaatselijke Verordening</text:p>
                </table:table-cell>
                <table:table-cell table:style-name="entry" table:number-rows-spanned="1" table:number-columns-spanned="1">
                  <text:p text:style-name="table_al"> 101,2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rde aanvraag van een vergunning op grond van artikel 4:15 en 4:15a van de Algemene Plaatselijke Verordening voor het plaatsen van (handels)reclame</text:p>
                </table:table-cell>
                <table:table-cell table:style-name="entry" table:number-rows-spanned="1" table:number-columns-spanned="1">
                  <text:p text:style-name="table_al"> 6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 anders dan een verlenging als bedoeld in artikel 3:11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3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3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32,7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32,75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32,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32,75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3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randbeveiligingsverordening (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vergunning, als bedoeld in artikel 5:18 van de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 incidentele standplaats</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een tijdelijke standplaats</text:p>
                </table:table-cell>
                <table:table-cell table:style-name="entry" table:number-rows-spanned="1" table:number-columns-spanned="1">
                  <text:p text:style-name="table_al"> 106,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een reguliere standplaats</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85,9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3.7.1 bedoelde ontheffing</text:p>
                </table:table-cell>
                <table:table-cell table:style-name="entry" table:number-rows-spanned="1" table:number-columns-spanned="1">
                  <text:p text:style-name="table_al"> 39,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periode van 12 maanden tot en met 3 jaar wordt het tarief uit artikel 3.8.1.1 of 3.8.1.2 verdubbeld met het aantal jaren waarvoor vergunning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3.1</text:p>
                </table:table-cell>
                <table:table-cell table:style-name="entry" table:number-rows-spanned="1" table:number-columns-spanned="1">
                  <text:p text:style-name="table_al">voor een periode van 4 jaar of voor onbepaalde tijd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3.8.3.2</text:p>
                </table:table-cell>
                <table:table-cell table:style-name="entry" table:number-rows-spanned="1" table:number-columns-spanned="1">
                  <text:p text:style-name="table_al">voor een periode van 4 jaar of voor onbepaalde tijd voor twee of meer kansspelautomaten een basisbedrag van</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kinderopvang, buitenschoolse opvang en gastouderbureau</text:p>
                </table:table-cell>
                <table:table-cell table:style-name="entry" table:number-rows-spanned="1" table:number-columns-spanned="1">
                  <text:p text:style-name="table_al"> 958,35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gastouders (via gastouderbureau)</text:p>
                </table:table-cell>
                <table:table-cell table:style-name="entry" table:number-rows-spanned="1" table:number-columns-spanned="1">
                  <text:p text:style-name="table_al"> 575,05 </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voor kinderopvang, buitenschoolse opvang, gastouderbureau en gastouder bij een herinspectie door de GGD voor registratie</text:p>
                </table:table-cell>
                <table:table-cell table:style-name="entry" table:number-rows-spanned="1" table:number-columns-spanned="1">
                  <text:p text:style-name="table_al"> 478,75 </text:p>
                </table:table-cell>
              </table:table-row>
              <table:table-row table:style-name="row">
                <table:table-cell table:style-name="entry" table:number-rows-spanned="1" table:number-columns-spanned="1">
                  <text:p text:style-name="table_al">3.9.1.4</text:p>
                </table:table-cell>
                <table:table-cell table:style-name="entry" table:number-rows-spanned="1" table:number-columns-spanned="1">
                  <text:p text:style-name="table_al">Voor gastouders bij een verkorte inspectie door de GGD voor registrtaie</text:p>
                </table:table-cell>
                <table:table-cell table:style-name="entry" table:number-rows-spanned="1" table:number-columns-spanned="1">
                  <text:p text:style-name="table_al"> 478,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Drank- en Horecawet en/of een andere vergunning of ontheffing op grond van de Algemene Plaatselijke Verordening verhoogd met € 65,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4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19.I001537</meta:user-defined>
    <meta:user-defined meta:name="DCTERMS.alternative">Legesverordening 2020</meta:user-defined>
    <dc:language>nl</dc:language>
    <meta:user-defined meta:name="OVERHEID.Gemeente/DC.spatial">Oirschot</meta:user-defined>
    <meta:user-defined meta:name="DC.title">Verordening van de gemeenteraad van de gemeente Oirschot houdende regels omtrent de heffing en de invordering van leges (Legesverordening 2020)</meta:user-defined>
    <meta:user-defined meta:name="DCTERMS.W3CDTF/DCTERMS.available">2019-12-23</meta:user-defined>
    <meta:user-defined meta:name="DCTERMS.W3CDTF/OVERHEIDop.jaargang">2019</meta:user-defined>
    <meta:user-defined meta:name="OVERHEIDop.publicationIssue">312483</meta:user-defined>
    <meta:user-defined meta:name="OVERHEIDop.betreftRegeling">CVDR633042_1</meta:user-defined>
    <meta:user-defined meta:name="xs:date/OVERHEIDop.startdatum">2019-12-31</meta:user-defined>
    <meta:user-defined meta:name="OVERHEIDop.GmbID/DC.identifier">gmb-2019-312483</meta:user-defined>
    <meta:user-defined meta:name="OVERHEIDop.versieInformatie"/>
  </office:meta>
</office:document-meta>
</file>