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rronde "Grote Ronde van Gerw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Grote Ronde van Gerwen</text:p>
            <text:p text:style-name="common-al"/>
            <text:p text:style-name="common-al">Locatie: Dtart en finish centrum van Gerwen</text:p>
            <text:p text:style-name="common-al"/>
            <text:p text:style-name="last-al">Datum: tweede paasdag 13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247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7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7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364 388864</meta:user-defined>
    <meta:user-defined meta:name="DC.title">Wielerronde "Grote Ronde van Gerwen"</meta:user-defined>
    <meta:user-defined meta:name="OVERHEID.PostcodeHuisnummer/OVERHEIDop.postcodeHuisnummer">5674RR 8</meta:user-defined>
    <meta:user-defined meta:name="OVERHEIDop.straatnaam">Heuvel</meta:user-defined>
    <meta:user-defined meta:name="OVERHEIDop.woonplaats">Nuen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479</meta:user-defined>
    <meta:user-defined meta:name="OVERHEIDop.GmbID/DC.identifier">gmb-2019-312479</meta:user-defined>
    <meta:user-defined meta:name="OVERHEIDop.versieInformatie"/>
  </office:meta>
</office:document-meta>
</file>