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Melding Besluit lozingen buiten inrichtingen, aanleggen van een gesloten bodemenergiesysteem, Populier 3, 5172 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ingen buiten inrichtingen</text:span>
          </text:p>
            <text:p text:style-name="common-al">
            <text:span text:style-name="nadrukvet">Het college van burgemeester en wethouders van de gemeente Loon op Zand maakt bekend dat zij een melding heeft ontvangen van: Populier 3, 5172 GC Kaatsheuvel. De melding betreft het aanleggen van een gesloten bodemenergiesysteem.</text:span>
          </text:p>
            <text:p text:style-name="common-al">
            <text:span text:style-name="nadrukvet">Inzage</text:span>
          </text:p>
            <text:p text:style-name="common-al">
            <text:span text:style-name="nadrukvet">Indien u de melding wilt inzien, kunt u telefonisch een afspraak maken met de afdeling Vergunningverlening, Toezicht en Veiligheid, telefoon 0416-289 111.</text:span>
          </text:p>
            <text:p text:style-name="common-al">
            <text:span text:style-name="nadrukvet">Procedure</text:span>
          </text:p>
            <text:p text:style-name="common-al">
            <text:span text:style-name="nadrukvet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47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7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41 407735</meta:user-defined>
    <meta:user-defined meta:name="DC.title">Wet milieubeheer, Melding Besluit lozingen buiten inrichtingen, aanleggen van een gesloten bodemenergiesysteem, Populier 3, 5172 GC, Kaatsheuvel</meta:user-defined>
    <meta:user-defined meta:name="OVERHEID.PostcodeHuisnummer/OVERHEIDop.postcodeHuisnummer">5172GC 3</meta:user-defined>
    <meta:user-defined meta:name="OVERHEIDop.straatnaam">Populier</meta:user-defined>
    <meta:user-defined meta:name="OVERHEIDop.woonplaats">Kaatsheuv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476</meta:user-defined>
    <meta:user-defined meta:name="OVERHEIDop.GmbID/DC.identifier">gmb-2019-312476</meta:user-defined>
    <meta:user-defined meta:name="OVERHEIDop.versieInformatie"/>
  </office:meta>
</office:document-meta>
</file>