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yacintenlaan 56, 2019-10865, plaatsen dakkapel over 2 woningen voor en achtergevel, 18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7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7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7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69 488777</meta:user-defined>
    <meta:user-defined meta:name="DC.title">Haarlem, ingekomen aanvraag omgevingsvergunning Hyacintenlaan 56, 2019-10865, plaatsen dakkapel over 2 woningen voor en achtergevel, 18 december 2019 De bovenstaande aanvraag is binnengekomen, deze ligt niet ter inzage en is niet digitaal te volgen.</meta:user-defined>
    <meta:user-defined meta:name="OVERHEID.PostcodeHuisnummer/OVERHEIDop.postcodeHuisnummer">2015BD 56</meta:user-defined>
    <meta:user-defined meta:name="OVERHEIDop.straatnaam">Hyacintenlaa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75</meta:user-defined>
    <meta:user-defined meta:name="OVERHEIDop.GmbID/DC.identifier">gmb-2019-312475</meta:user-defined>
    <meta:user-defined meta:name="OVERHEIDop.versieInformatie"/>
  </office:meta>
</office:document-meta>
</file>