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ginastraat 2  t/m 24, Reginastraat 3 t/m 19, Andreastraat 4 t/m 18, Victoriastraat 51 t/m 69 en Krabbenboschweg 247A en 247B 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besloten om de beslistermijn voor de aanvraag met zaaknummer O-2019-0465 voor een omgevingsvergunning op locatie Reginastraat 2 t/m 24, Reginastraat 3 t/m 19, Andreastraat 4 t/m 18, Victoriastraat 51 t/m 69 en Krabbenboschweg 247A en 247B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246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6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6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71.56 475256.29</meta:user-defined>
    <meta:user-defined meta:name="DC.title">Kennisgeving verlenging beslistermijn omgevingsvergunning Reginastraat 2  t/m 24, Reginastraat 3 t/m 19, Andreastraat 4 t/m 18, Victoriastraat 51 t/m 69 en Krabbenboschweg 247A en 247B   in Hengelo</meta:user-defined>
    <meta:user-defined meta:name="OVERHEID.PostcodeHuisnummer/OVERHEIDop.postcodeHuisnummer">7555</meta:user-defined>
    <meta:user-defined meta:name="OVERHEIDop.woonplaats">Hengelo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465</meta:user-defined>
    <meta:user-defined meta:name="OVERHEIDop.GmbID/DC.identifier">gmb-2019-312465</meta:user-defined>
    <meta:user-defined meta:name="OVERHEIDop.versieInformatie"/>
  </office:meta>
</office:document-meta>
</file>