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ieterij 48 te Noordwijk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ij hebben de volgende melding ontvangen:</text:p>
            <text:p text:style-name="common-al">Van Kralingen Exclusive Interiors BV, Gieterij 48 te Noordwijkerhout. De melding gaat over het oprichten van een bedrijf voor de productie van meubels en interieur voor de jachtbouw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249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246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249154</meta:user-defined>
    <meta:user-defined meta:name="DCTERMS.abstract">over het oprichten van een bedrijf voor de productie van meubels en interieur voor de jachtbouw</meta:user-defined>
    <dc:language>nl</dc:language>
    <meta:user-defined meta:name="OVERHEID.EPSG28992/DC.spatial">93941 473892</meta:user-defined>
    <meta:user-defined meta:name="DC.title">Ingekomen melding Activiteitenbesluit milieubeheer – Gieterij 48 te Noordwijkerhout.</meta:user-defined>
    <meta:user-defined meta:name="OVERHEID.PostcodeHuisnummer/OVERHEIDop.postcodeHuisnummer">2211XK 48</meta:user-defined>
    <meta:user-defined meta:name="OVERHEIDop.straatnaam">Gieterij</meta:user-defined>
    <meta:user-defined meta:name="OVERHEIDop.woonplaats">Noordwijker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462</meta:user-defined>
    <meta:user-defined meta:name="OVERHEIDop.GmbID/DC.identifier">gmb-2019-312462</meta:user-defined>
    <meta:user-defined meta:name="OVERHEIDop.versieInformatie"/>
  </office:meta>
</office:document-meta>
</file>