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weg 103, 2134 XS Hoofddorp, het plaatsen van handelsreclame aan de gevel van het schoolgebouw, datum besluit: 18-12-2019 (datum besluit is datum bekendmaking), zaak 9208097, OLO-nummer: 4684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45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894 480453</meta:user-defined>
    <meta:user-defined meta:name="DC.title">Verleende omgevingsvergunning, Deltaweg 103, 2134 XS Hoofddorp, het plaatsen van handelsreclame aan de gevel van het schoolgebouw, datum besluit: 18-12-2019 (datum besluit is datum bekendmaking), zaak 9208097, OLO-nummer: 4684783.</meta:user-defined>
    <meta:user-defined meta:name="OVERHEID.PostcodeHuisnummer/OVERHEIDop.postcodeHuisnummer">2134XS 103</meta:user-defined>
    <meta:user-defined meta:name="OVERHEIDop.straatnaam">Deltaweg</meta:user-defined>
    <meta:user-defined meta:name="OVERHEIDop.woonplaats">Hoofddorp</meta:user-defined>
    <meta:user-defined meta:name="DCTERMS.W3CDTF/DCTERMS.available">2019-12-23</meta:user-defined>
    <meta:user-defined meta:name="DCTERMS.W3CDTF/OVERHEIDop.jaargang">2019</meta:user-defined>
    <meta:user-defined meta:name="OVERHEIDop.publicationIssue">312456</meta:user-defined>
    <meta:user-defined meta:name="OVERHEIDop.GmbID/DC.identifier">gmb-2019-312456</meta:user-defined>
    <meta:user-defined meta:name="OVERHEIDop.versieInformatie"/>
  </office:meta>
</office:document-meta>
</file>