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Meldingen - Bergerdensestraat 21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86710</text:p>
            <text:p text:style-name="common-al">AIM-nummer: A6cbdlkp8ei</text:p>
            <text:p text:style-name="common-al">Datum indiening: 16 januari 2019</text:p>
            <text:p text:style-name="common-al">Omschrijving: slopen veldschuur en bouwen nieuwe overkapping met bewaarcel voor aardappelen</text:p>
            <text:p text:style-name="common-al">Adres: Bergerdensestraat 21 Bemmel</text:p>
            <text:p text:style-name="common-al">Besluit: Melding volledig</text:p>
            <text:p text:style-name="common-al">Datum ondertekening: 31 januari 2019</text:p>
            <text:p text:style-name="common-al">Datum verzending: 31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24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Meldingen - Bergerdensestraat 21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45</meta:user-defined>
    <meta:user-defined meta:name="OVERHEIDop.GmbID/DC.identifier">gmb-2019-31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K 21</meta:user-defined>
    <meta:user-defined meta:name="OVERHEIDop.woonplaats">Bemmel</meta:user-defined>
    <meta:user-defined meta:name="OVERHEIDop.straatnaam">Bergerden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292 437626</meta:user-defined>
    <meta:user-defined meta:name="OVERHEIDop.versieInformatie"/>
  </office:meta>
</office:document-meta>
</file>