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e Postweg 18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19 besloten om de beslistermijn voor de aanvraag met zaaknummer O-2019-0444 voor een omgevingsvergunning op locatie Oude Postweg 182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241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41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41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482.65 476873</meta:user-defined>
    <meta:user-defined meta:name="DC.title">Kennisgeving verlenging beslistermijn omgevingsvergunning Oude Postweg 182 in Hengelo</meta:user-defined>
    <meta:user-defined meta:name="OVERHEID.PostcodeHuisnummer/OVERHEIDop.postcodeHuisnummer">7557DJ 182</meta:user-defined>
    <meta:user-defined meta:name="OVERHEIDop.straatnaam">Oude Postweg</meta:user-defined>
    <meta:user-defined meta:name="OVERHEIDop.woonplaats">Hengelo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418</meta:user-defined>
    <meta:user-defined meta:name="OVERHEIDop.GmbID/DC.identifier">gmb-2019-312418</meta:user-defined>
    <meta:user-defined meta:name="OVERHEIDop.versieInformatie"/>
  </office:meta>
</office:document-meta>
</file>