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uwenhuisweg 1 in Vorden, ambtshalve wijziging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de inrichting aan de Nieuwenhuisweg 1 in Vorden is een vergunning verleend voor vleesvarkensbedrijf. Het bevoegd gezag moet de vergunning actueel houden. Daarom zijn wij van plan om de voorschriften behorende bij de vergunning te actualiseren. Deze procedure is geregistreerd onder kenmerk 18763184. De ter inzage periode start op 27 december 2019 en duurt zes weken.</text:p>
            <text:p text:style-name="common-al">Het ontwerp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41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1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1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51 455068</meta:user-defined>
    <meta:user-defined meta:name="DC.title">omgevingsvergunning: Nieuwenhuisweg 1 in Vorden, ambtshalve wijziging omgevingsvergunning</meta:user-defined>
    <meta:user-defined meta:name="OVERHEID.PostcodeHuisnummer/OVERHEIDop.postcodeHuisnummer">7251</meta:user-defined>
    <meta:user-defined meta:name="OVERHEIDop.straatnaam">Deldensebroekweg</meta:user-defined>
    <meta:user-defined meta:name="OVERHEIDop.woonplaats">Vorden</meta:user-defined>
    <meta:user-defined meta:name="DCTERMS.W3CDTF/DCTERMS.available">2019-12-23</meta:user-defined>
    <meta:user-defined meta:name="OVERHEIDop.externeBijlage">Publiceerbaar ontwerp|exb-2019-61964</meta:user-defined>
    <meta:user-defined meta:name="DCTERMS.W3CDTF/OVERHEIDop.jaargang">2019</meta:user-defined>
    <meta:user-defined meta:name="OVERHEIDop.publicationIssue">312417</meta:user-defined>
    <meta:user-defined meta:name="OVERHEIDop.GmbID/DC.identifier">gmb-2019-312417</meta:user-defined>
    <meta:user-defined meta:name="OVERHEIDop.versieInformatie"/>
  </office:meta>
</office:document-meta>
</file>