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Open Dag Vrijeschool Zutphen op 8 februari 2020 aan de Weerdslag 14/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8 december 2019 is een evenementenvergunning verleend Open Dag Vrijeschool Zutphen op 8 februari 2020 aan de Weerdslag 14/A in Zutphen.</text:p>
            <text:p text:style-name="common-al">De vergunning geldt voor het houden van een opendag.</text:p>
            <text:p text:style-name="common-al"/>
            <text:p text:style-name="common-al">
            <text:span text:style-name="nadrukvet">Verkeersbesluit</text:span>
          </text:p>
            <text:p text:style-name="common-al">In verband met de veiligheid op de weg worden de volgende tijdelijke verkeersmaatregelen genomen:</text:p>
            <text:p text:style-name="common-al">op 8 februari 2020 van 09.00 uur tot 15.00 uur:</text:p>
            <text:p text:style-name="common-al">het afsluiten van een deel van de Weerdslag (gedeelte tussen de Harenbergweg en de Vrijeschool Zutphen) en deze gesloten te verklaren voor voertuigen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4 dec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240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0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0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479 460169</meta:user-defined>
    <meta:user-defined meta:name="DC.title">Gemeente Zutphen, Open Dag Vrijeschool Zutphen op 8 februari 2020 aan de Weerdslag 14/A in Zutphen</meta:user-defined>
    <meta:user-defined meta:name="OVERHEID.PostcodeHuisnummer/OVERHEIDop.postcodeHuisnummer">7206BR 14a</meta:user-defined>
    <meta:user-defined meta:name="OVERHEIDop.straatnaam">Weerdslag</meta:user-defined>
    <meta:user-defined meta:name="OVERHEIDop.woonplaats">Zutphen</meta:user-defined>
    <meta:user-defined meta:name="DCTERMS.W3CDTF/DCTERMS.available">2019-12-24</meta:user-defined>
    <meta:user-defined meta:name="DCTERMS.W3CDTF/OVERHEIDop.jaargang">2019</meta:user-defined>
    <meta:user-defined meta:name="OVERHEIDop.publicationIssue">312408</meta:user-defined>
    <meta:user-defined meta:name="OVERHEIDop.GmbID/DC.identifier">gmb-2019-312408</meta:user-defined>
    <meta:user-defined meta:name="OVERHEIDop.versieInformatie"/>
  </office:meta>
</office:document-meta>
</file>