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 Graven Es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apv vergunning op locatie De Graven Es in Oldenzaal. De aanvraag is geregistreerd onder zaaknummer 51880-2019. De aanvraag betreft:</text:p>
            <text:list text:style-name="id1-3-2-1-1-2">
              <text:list-item text:style-override="id1-3-2-1-1-2-1">
                <text:number>•</text:number>
                <text:p text:style-name="al">het houden van het evenement Carnavalsoptocht Basisschool de Bongerd op 14 februari 2020.</text:p>
              </text:list-item>
            </text:list>
            <text:p text:style-name="common-al">Belanghebbenden kunnen tot en met twee weken na de publicatiedatum een zienswijze over de aangevraagde vergunningen naar voren brengen bij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4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6.81 483027.8</meta:user-defined>
    <meta:user-defined meta:name="DC.title">Kennisgeving ontvangst aanvraag apv vergunning De Graven Es in Oldenzaal</meta:user-defined>
    <meta:user-defined meta:name="OVERHEID.PostcodeHuisnummer/OVERHEIDop.postcodeHuisnummer">7577NW 41</meta:user-defined>
    <meta:user-defined meta:name="OVERHEIDop.straatnaam">Wieldraaierlaan</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12405</meta:user-defined>
    <meta:user-defined meta:name="OVERHEIDop.GmbID/DC.identifier">gmb-2019-312405</meta:user-defined>
    <meta:user-defined meta:name="OVERHEIDop.versieInformatie"/>
  </office:meta>
</office:document-meta>
</file>