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ezem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19 heeft de gemeente een aanvraag ontvangen voor een ontheffing APV/bijzondere wetten voor ophangen spandoek in collecteweek periode 18 tot en met 23-11-2019 op locatie Boezemweg te Lekkerkerk. De aanvraag is geregistreerd onder zaaknummer SXO-2019028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40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0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oezemweg te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240</meta:user-defined>
    <meta:user-defined meta:name="OVERHEIDop.GmbID/DC.identifier">gmb-2019-3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711.34 436321.29</meta:user-defined>
    <meta:user-defined meta:name="OVERHEIDop.versieInformatie"/>
  </office:meta>
</office:document-meta>
</file>