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december 2018 met zaaknummer <text:span text:style-name="nadrukvet">M-SLM190002 </text:span>voor het verwijderen van asbest (golfplaten dak garage) op de locatie <text:span text:style-name="nadrukvet">Lingestraat 1 in Terneuzen</text:span>.</text:p>
            <text:p text:style-name="common-al">De sloopmelding is op 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inge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24</meta:user-defined>
    <meta:user-defined meta:name="OVERHEIDop.GmbID/DC.identifier">gmb-2019-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P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37 370499.88</meta:user-defined>
    <meta:user-defined meta:name="OVERHEIDop.versieInformatie"/>
  </office:meta>
</office:document-meta>
</file>