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ijsbrecht van Nijenrodestraat 152 Breukelen, het verbouwen van de garage tot woonruimte met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19</text:p>
            <text:p text:style-name="common-al">Dossiernummer: 1908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9</meta:user-defined>
    <dc:language>nl</dc:language>
    <meta:user-defined meta:name="OVERHEID.EPSG28992/DC.spatial">128710 466302</meta:user-defined>
    <meta:user-defined meta:name="DC.title">Verleende omgevingsvergunning voor Gijsbrecht van Nijenrodestraat 152 Breukelen, het verbouwen van de garage tot woonruimte met kap</meta:user-defined>
    <meta:user-defined meta:name="OVERHEID.PostcodeHuisnummer/OVERHEIDop.postcodeHuisnummer">3621GM 152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93</meta:user-defined>
    <meta:user-defined meta:name="OVERHEIDop.GmbID/DC.identifier">gmb-2019-312393</meta:user-defined>
    <meta:user-defined meta:name="OVERHEIDop.versieInformatie"/>
  </office:meta>
</office:document-meta>
</file>