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g-Nieuwkoop 28 Kockengen, het herstellen van de funderings middels aanbrengen van een onderheide rin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december 2019</text:p>
            <text:p text:style-name="common-al">Dossiernummer: 19100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39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7</meta:user-defined>
    <dc:language>nl</dc:language>
    <meta:user-defined meta:name="OVERHEID.EPSG28992/DC.spatial">126764 460279</meta:user-defined>
    <meta:user-defined meta:name="DC.title">Verleende omgevingsvergunning Laag-Nieuwkoop 28 Kockengen, het herstellen van de funderings middels aanbrengen van een onderheide ringbalk</meta:user-defined>
    <meta:user-defined meta:name="OVERHEID.PostcodeHuisnummer/OVERHEIDop.postcodeHuisnummer">3628GC 28</meta:user-defined>
    <meta:user-defined meta:name="OVERHEIDop.straatnaam">Laag-Nieuwkoop</meta:user-defined>
    <meta:user-defined meta:name="OVERHEIDop.woonplaats">Kocken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392</meta:user-defined>
    <meta:user-defined meta:name="OVERHEIDop.GmbID/DC.identifier">gmb-2019-312392</meta:user-defined>
    <meta:user-defined meta:name="OVERHEIDop.versieInformatie"/>
  </office:meta>
</office:document-meta>
</file>