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natuurgebied eendenkooi Kooilust Maarssenbroek, het in verband met de veiligheid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last-al">Dossiernummer: 191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5</meta:user-defined>
    <dc:language>nl</dc:language>
    <meta:user-defined meta:name="OVERHEID.EPSG28992/DC.spatial">131131 461550</meta:user-defined>
    <meta:user-defined meta:name="DC.title">Ingetrokken aanvragen omgevingsvergunning natuurgebied eendenkooi Kooilust Maarssenbroek, het in verband met de veiligheid kappen van bomen</meta:user-defined>
    <meta:user-defined meta:name="OVERHEID.PostcodeHuisnummer/OVERHEIDop.postcodeHuisnummer">3601GV 24</meta:user-defined>
    <meta:user-defined meta:name="OVERHEIDop.straatnaam">Achter Raadhoven</meta:user-defined>
    <meta:user-defined meta:name="OVERHEIDop.woonplaats">Maarss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91</meta:user-defined>
    <meta:user-defined meta:name="OVERHEIDop.GmbID/DC.identifier">gmb-2019-312391</meta:user-defined>
    <meta:user-defined meta:name="OVERHEIDop.versieInformatie"/>
  </office:meta>
</office:document-meta>
</file>