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en - Krakkedel 6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2211</text:p>
            <text:p text:style-name="common-al">AIM-nummer: A5ytdp50evh</text:p>
            <text:p text:style-name="common-al">Datum indiening: 3 december 2018</text:p>
            <text:p text:style-name="common-al">Omschrijving: het veranderen van een veebedrijf</text:p>
            <text:p text:style-name="common-al">Adres: Krakkedel 60 Doornenburg</text:p>
            <text:p text:style-name="common-al">Besluit: Melding volledig</text:p>
            <text:p text:style-name="common-al">Datum ondertekening: 31 januari 2019</text:p>
            <text:p text:style-name="common-al">Datum verzending: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2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en - Krakkedel 60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39</meta:user-defined>
    <meta:user-defined meta:name="OVERHEIDop.GmbID/DC.identifier">gmb-2019-3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6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01 435311</meta:user-defined>
    <meta:user-defined meta:name="OVERHEIDop.versieInformatie"/>
  </office:meta>
</office:document-meta>
</file>