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Rijksstraatweg 79 Loenen aan de Vecht, het bouwen van een garag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last-al">Dossiernummer: 190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8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23</meta:user-defined>
    <dc:language>nl</dc:language>
    <meta:user-defined meta:name="OVERHEID.EPSG28992/DC.spatial">129799 468444</meta:user-defined>
    <meta:user-defined meta:name="DC.title">Vergunningsvrij Rijksstraatweg 79 Loenen aan de Vecht, het bouwen van een garage en overkapping</meta:user-defined>
    <meta:user-defined meta:name="OVERHEID.PostcodeHuisnummer/OVERHEIDop.postcodeHuisnummer">3632AA 79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89</meta:user-defined>
    <meta:user-defined meta:name="OVERHEIDop.GmbID/DC.identifier">gmb-2019-312389</meta:user-defined>
    <meta:user-defined meta:name="OVERHEIDop.versieInformatie"/>
  </office:meta>
</office:document-meta>
</file>