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besloten feest muziek, snackbar ’t Mountsje, Knilles Wytseswei 2, Sumar, 1 februari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7 december 2019 is de volgende melding binnengekomen:</text:span></text:p>
            <text:p><text:span text:style-name="functie">Sumar , café snackbar ’t Mountsje, besloten feest met livemuziek, Knilles Wytseswei, van 20.00-02.00 uur op 1 februari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38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765 577009</meta:user-defined>
    <meta:user-defined meta:name="DC.title">Gemeente Tytsjerksteradiel – melding besloten feest muziek, snackbar ’t Mountsje, Knilles Wytseswei 2, Sumar, 1 februari 2020.</meta:user-defined>
    <meta:user-defined meta:name="OVERHEID.PostcodeHuisnummer/OVERHEIDop.postcodeHuisnummer">9262NG 2</meta:user-defined>
    <meta:user-defined meta:name="OVERHEIDop.straatnaam">Knilles Wytseswei</meta:user-defined>
    <meta:user-defined meta:name="OVERHEIDop.woonplaats">Suma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82</meta:user-defined>
    <meta:user-defined meta:name="OVERHEIDop.GmbID/DC.identifier">gmb-2019-312382</meta:user-defined>
    <meta:user-defined meta:name="OVERHEIDop.versieInformatie"/>
  </office:meta>
</office:document-meta>
</file>